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youtube-dlg"/><text:bookmark-start text:name="__RefHeading___youtube-dlg_1"/><text:bookmark-start text:name="youtube-dlg"/>youtube-dlg<text:bookmark-end text:name="__RefHeading___youtube-dlg_1"/><text:bookmark-end text:name="youtube-dl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07:45</meta:creation-date>
    <dc:creator>Generated</dc:creator>
    <dc:date>2026-07-31T04::07:45</dc:date>
    <dc:language>en-US</dc:language>
    <meta:editing-cycles>1</meta:editing-cycles>
    <meta:editing-duration>PT0S</meta:editing-duration>
    <dc:title>linux:youtube-dlg</dc:title>
  </office:meta>
</office:document-meta>
</file>