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zerobin"/><text:bookmark-start text:name="__RefHeading___zerobin_1"/><text:bookmark-start text:name="zerobin"/>ZeroBin<text:bookmark-end text:name="__RefHeading___zerobin_1"/><text:bookmark-end text:name="zerobin"/></text:h>
      <text:p text:style-name="Text_20_body"><text:span text:style-name="Strong_20_Emphasis">ZeroBin</text:span> ist eine <text:a xlink:type="simple" xlink:href="https://wiki.ho2e.de/doku.php?id=linux:nopaste" text:style-name="Internet_20_link" text:visited-style-name="Visited_20_Internet_20_Link">Nopaste</text:a>-Software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tzt <text:a xlink:type="simple" xlink:href="https://wiki.ho2e.de/doku.php?id=linux:privatebin" text:style-name="Internet_20_link" text:visited-style-name="Visited_20_Internet_20_Link">PrivateBin</text:a>.</text:p></table:table-cell></table:table-row></table:table></draw:text-box></draw:frame></text:p>
      <text:h text:style-name="Heading_20_1" text:outline-level="1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github.com/elrido/ZeroBin" text:style-name="Internet_20_link" text:visited-style-name="Visited_20_Internet_20_Link">https://github.com/elrido/ZeroB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35</meta:creation-date>
    <dc:creator>Generated</dc:creator>
    <dc:date>2026-07-31T02::53:35</dc:date>
    <dc:language>en-US</dc:language>
    <meta:editing-cycles>1</meta:editing-cycles>
    <meta:editing-duration>PT0S</meta:editing-duration>
    <dc:title>linux:zerobin</dc:title>
  </office:meta>
</office:document-meta>
</file>