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znc"/><text:bookmark-start text:name="__RefHeading___znc_1"/><text:bookmark-start text:name="znc"/>znc<text:bookmark-end text:name="__RefHeading___znc_1"/><text:bookmark-end text:name="znc"/></text:h>
      <text:h text:style-name="Heading_20_2" text:outline-level="2"><text:bookmark-start text:name="__RefHeading___start_2"/><text:bookmark-start text:name="start"/>Start<text:bookmark-end text:name="__RefHeading___start_2"/><text:bookmark-end text:name="start"/></text:h>
      <text:h text:style-name="Heading_20_3" text:outline-level="3"><text:bookmark-start text:name="__RefHeading___testen_3"/><text:bookmark-start text:name="testen"/>Testen<text:bookmark-end text:name="__RefHeading___testen_3"/><text:bookmark-end text:name="testen"/></text:h>
      <table:table table:style-name="Table_Quotation1">
        <table:table-column/>
        <table:table-row>
          <table:table-cell office:value-type="string" table:style-name="Cell_Quotation1">
            <text:p text:style-name="tablealignleft"> su znc<text:line-break/> znc</text:p>
          </table:table-cell>
        </table:table-row>
      </table:table>
      <text:h text:style-name="Heading_20_3" text:outline-level="3"><text:bookmark-start text:name="__RefHeading___crontab_4"/><text:bookmark-start text:name="crontab"/>crontab<text:bookmark-end text:name="__RefHeading___crontab_4"/><text:bookmark-end text:name="crontab"/></text:h>
      <table:table table:style-name="Table_Quotation1">
        <table:table-column/>
        <table:table-row>
          <table:table-cell office:value-type="string" table:style-name="Cell_Quotation1">
            <text:p text:style-name="tablealignleft"> */30 * * * *   znc &gt;/dev/null 2&gt;&amp;1<text:line-break/> @reboot znc &gt;/dev/null 2&gt;&amp;1</text:p>
          </table:table-cell>
        </table:table-row>
      </table:table>
      <text:h text:style-name="Heading_20_2" text:outline-level="2"><text:bookmark-start text:name="__RefHeading___benutzung_5"/><text:bookmark-start text:name="benutzung"/>Benutzung<text:bookmark-end text:name="__RefHeading___benutzung_5"/><text:bookmark-end text:name="benutzung"/></text:h>
      <text:p text:style-name="Text_20_body">Passwort ist username:password</text:p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github.com/znc/znc" text:style-name="Internet_20_link" text:visited-style-name="Visited_20_Internet_20_Link">https://github.com/znc/zn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2:03</meta:creation-date>
    <dc:creator>Generated</dc:creator>
    <dc:date>2026-07-31T02::52:03</dc:date>
    <dc:language>en-US</dc:language>
    <meta:editing-cycles>1</meta:editing-cycles>
    <meta:editing-duration>PT0S</meta:editing-duration>
    <dc:title>linux:znc</dc:title>
  </office:meta>
</office:document-meta>
</file>