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stodon:api"/><text:bookmark-start text:name="__RefHeading___api_1"/><text:bookmark-start text:name="api"/>API<text:bookmark-end text:name="__RefHeading___api_1"/><text:bookmark-end text:name="api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instanzinfos_3"/><text:bookmark-start text:name="instanzinfos"/>Instanzinfos<text:bookmark-end text:name="__RefHeading___instanzinfos_3"/><text:bookmark-end text:name="instanzinfos"/></text:h>
      <text:list text:style-name="List_20_1" text:continue-numbering="false">
        <text:list-item>
          <text:p text:style-name="List_20_1_Content_First"> <text:a xlink:type="simple" xlink:href="https://subversive.zone/nodeinfo/2.0.json" text:style-name="Internet_20_link" text:visited-style-name="Visited_20_Internet_20_Link">https://subversive.zone/nodeinfo/2.0.json</text:a></text:p>
        </text:list-item>
        <text:list-item>
          <text:p text:style-name="List_20_1_Content_Last"> <text:a xlink:type="simple" xlink:href="https://subversive.zone/api/v1/instance" text:style-name="Internet_20_link" text:visited-style-name="Visited_20_Internet_20_Link">https://subversive.zone/api/v1/instance</text:a></text:p>
        </text:list-item>
      </text:list>
      <text:h text:style-name="Heading_20_3" text:outline-level="3"><text:bookmark-start text:name="__RefHeading___user-daten_4"/><text:bookmark-start text:name="user-daten"/>User-Daten<text:bookmark-end text:name="__RefHeading___user-daten_4"/><text:bookmark-end text:name="user-daten"/></text:h>
      <text:p text:style-name="Text_20_body"><text:span text:style-name="Strong_20_Emphasis">User-ID herausfinden:</text:span></text:p>
      <text:p text:style-name="Text_20_body"><text:a xlink:type="simple" xlink:href="https://mastodon.social/api/v1/accounts/lookup?acct=gargron" text:style-name="Internet_20_link" text:visited-style-name="Visited_20_Internet_20_Link">https://mastodon.social/api/v1/accounts/lookup?acct=gargron</text:a></text:p>
      <text:p text:style-name="Text_20_body"><text:span text:style-name="Strong_20_Emphasis">User-ID muss bekannt sein:</text:span></text:p>
      <text:p text:style-name="Text_20_body"><text:a xlink:type="simple" xlink:href="https://mastodon.social/api/v1/accounts/:ID" text:style-name="Internet_20_link" text:visited-style-name="Visited_20_Internet_20_Link">https://mastodon.social/api/v1/accounts/:ID</text:a></text:p>
      <text:p text:style-name="Text_20_body">Beispiel Gagron:</text:p>
      <text:p text:style-name="Text_20_body"><text:a xlink:type="simple" xlink:href="https://mastodon.social/api/v1/accounts/1" text:style-name="Internet_20_link" text:visited-style-name="Visited_20_Internet_20_Link">https://mastodon.social/api/v1/accounts/1</text:a>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ocs.joinmastodon.org" text:style-name="Internet_20_link" text:visited-style-name="Visited_20_Internet_20_Link">https://docs.joinmastodon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2:04</meta:creation-date>
    <dc:creator>Generated</dc:creator>
    <dc:date>2026-07-31T00::12:04</dc:date>
    <dc:language>en-US</dc:language>
    <meta:editing-cycles>1</meta:editing-cycles>
    <meta:editing-duration>PT0S</meta:editing-duration>
    <dc:title>mastodon:api</dc:title>
  </office:meta>
</office:document-meta>
</file>