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todon:mastodon"/><text:bookmark-start text:name="__RefHeading___mastodon_1"/><text:bookmark-start text:name="mastodon"/>mastodon<text:bookmark-end text:name="__RefHeading___mastodon_1"/><text:bookmark-end text:name="mastodon"/></text:h>
      <text:p text:style-name="Text_20_body"><text:a xlink:type="simple" xlink:href="https://wiki.ho2e.de/doku.php?id=linux:soziales_netzwerk" text:style-name="Internet_20_link" text:visited-style-name="Visited_20_Internet_20_Link">Soziales Netzwerk</text:a> in der <text:a xlink:type="simple" xlink:href="https://wiki.ho2e.de/doku.php?id=linux:fediverse" text:style-name="Internet_20_link" text:visited-style-name="Visited_20_Internet_20_Link">Fediverse</text:a>.</text:p>
      <text:h text:style-name="Heading_20_2" text:outline-level="2"><text:bookmark-start text:name="__RefHeading___bots_2"/><text:bookmark-start text:name="bots"/>Bots<text:bookmark-end text:name="__RefHeading___bots_2"/><text:bookmark-end text:name="bots"/></text:h>
      <text:list text:style-name="List_20_1" text:continue-numbering="false">
        <text:list-item>
          <text:p text:style-name="List_20_1_Content_First"> <text:a xlink:type="simple" xlink:href="https://wiki.ho2e.de/doku.php?id=mastodon:feed2toot" text:style-name="Internet_20_link" text:visited-style-name="Visited_20_Internet_20_Link">feed2toot</text:a></text:p>
        </text:list-item>
        <text:list-item>
          <text:p text:style-name="List_20_1_Content"> <text:a xlink:type="simple" xlink:href="https://wiki.ho2e.de/doku.php?id=mastodon:tootbot" text:style-name="Internet_20_link" text:visited-style-name="Visited_20_Internet_20_Link">tootbot</text:a></text:p>
        </text:list-item>
        <text:list-item>
          <text:p text:style-name="List_20_1_Content"> <text:a xlink:type="simple" xlink:href="https://wiki.ho2e.de/doku.php?id=mastodon:retoot" text:style-name="Internet_20_link" text:visited-style-name="Visited_20_Internet_20_Link">retoot</text:a></text:p>
        </text:list-item>
        <text:list-item>
          <text:p text:style-name="List_20_1_Content"> <text:a xlink:type="simple" xlink:href="https://wiki.ho2e.de/doku.php?id=mastodon:tweet-toot" text:style-name="Internet_20_link" text:visited-style-name="Visited_20_Internet_20_Link">tweet-toot</text:a></text:p>
        </text:list-item>
        <text:list-item>
          <text:p text:style-name="List_20_1_Content_Last"> <text:a xlink:type="simple" xlink:href="https://github.com/NiklasMM/mastodon_wikibot" text:style-name="Internet_20_link" text:visited-style-name="Visited_20_Internet_20_Link">mastodon_wikibot</text:a>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pleroma" text:style-name="Internet_20_link" text:visited-style-name="Visited_20_Internet_20_Link">pleroma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Mastodon_(Software)" text:style-name="Internet_20_link" text:visited-style-name="Visited_20_Internet_20_Link">Wikipedia: Mastodon (Software)</text:a></text:p>
        </text:list-item>
        <text:list-item>
          <text:p text:style-name="List_20_1_Content"> <text:a xlink:type="simple" xlink:href="https://joinmastodon.org/" text:style-name="Internet_20_link" text:visited-style-name="Visited_20_Internet_20_Link">Offizielle Website</text:a></text:p>
        </text:list-item>
        <text:list-item>
          <text:p text:style-name="List_20_1_Content"> <text:a xlink:type="simple" xlink:href="https://docs.joinmastodon.org/" text:style-name="Internet_20_link" text:visited-style-name="Visited_20_Internet_20_Link">Dokumentation</text:a></text:p>
        </text:list-item>
        <text:list-item>
          <text:p text:style-name="List_20_1_Content"> <text:a xlink:type="simple" xlink:href="https://discourse.joinmastodon.org/" text:style-name="Internet_20_link" text:visited-style-name="Visited_20_Internet_20_Link">Forum</text:a></text:p>
        </text:list-item>
        <text:list-item>
          <text:p text:style-name="List_20_1_Content"> <text:a xlink:type="simple" xlink:href="https://fediverse.network/mastodon" text:style-name="Internet_20_link" text:visited-style-name="Visited_20_Internet_20_Link">Fediverse.Network: Mastodon-Instanzen</text:a></text:p>
        </text:list-item>
        <text:list-item>
          <text:p text:style-name="List_20_1_Content"> <text:a xlink:type="simple" xlink:href="https://instances.social/" text:style-name="Internet_20_link" text:visited-style-name="Visited_20_Internet_20_Link">Instanzes.social</text:a> (Mastodon-Instanzen finden)</text:p>
        </text:list-item>
        <text:list-item>
          <text:p text:style-name="List_20_1_Content"> <text:a xlink:type="simple" xlink:href="https://kaptain.info/article/7-deutschsprachige-mastodon-instanzen/" text:style-name="Internet_20_link" text:visited-style-name="Visited_20_Internet_20_Link">Liste Deutschsprachige Mastodon-Instanzen</text:a></text:p>
        </text:list-item>
        <text:list-item>
          <text:p text:style-name="List_20_1_Content"> <text:a xlink:type="simple" xlink:href="https://github.com/joyeusenoelle/GuideToMastodon" text:style-name="Internet_20_link" text:visited-style-name="Visited_20_Internet_20_Link">GuideToMastodon</text:a> (github/joyeusenoelle)</text:p>
        </text:list-item>
        <text:list-item>
          <text:p text:style-name="List_20_1_Content"> <text:a xlink:type="simple" xlink:href="https://mastodon.social" text:style-name="Internet_20_link" text:visited-style-name="Visited_20_Internet_20_Link">Mastodon.social</text:a> (Instanz der Mastodon-Entwickler*Innen)</text:p>
        </text:list-item>
        <text:list-item>
          <text:p text:style-name="List_20_1_Content"> <text:a xlink:type="simple" xlink:href="https://fediverse.party/en/mastodon/" text:style-name="Internet_20_link" text:visited-style-name="Visited_20_Internet_20_Link">Fediverse.party: Mastodon</text:a></text:p>
        </text:list-item>
        <text:list-item>
          <text:p text:style-name="List_20_1_Content"> <text:a xlink:type="simple" xlink:href="https://www.solipsys.co.uk/new/MastodonResources.html?RecentChanges" text:style-name="Internet_20_link" text:visited-style-name="Visited_20_Internet_20_Link">Mastodon Ressources</text:a></text:p>
        </text:list-item>
        <text:list-item>
          <text:p text:style-name="List_20_1_Content"> <text:a xlink:type="simple" xlink:href="https://botwiki.org/resources/fediverse-bots/#mastodon-frameworks-libraries" text:style-name="Internet_20_link" text:visited-style-name="Visited_20_Internet_20_Link">https://botwiki.org/resources/fediverse-bots/#mastodon-frameworks-libraries</text:a></text:p>
        </text:list-item>
        <text:list-item>
          <text:p text:style-name="List_20_1_Content"> <text:a xlink:type="simple" xlink:href="https://github.com/tleb/awesome-mastodon" text:style-name="Internet_20_link" text:visited-style-name="Visited_20_Internet_20_Link">Awesome Mastodon</text:a> (Liste von Mastodon-Sachen]]</text:p>
        </text:list-item>
        <text:list-item>
          <text:p text:style-name="List_20_1_Content"> <text:a xlink:type="simple" xlink:href="https://communitywiki.org/trunk" text:style-name="Internet_20_link" text:visited-style-name="Visited_20_Internet_20_Link">Trunk</text:a> (User nach Interessen folgen)</text:p>
        </text:list-item>
        <text:list-item>
          <text:p text:style-name="List_20_1_Content"> <text:a xlink:type="simple" xlink:href="https://search.social/" text:style-name="Internet_20_link" text:visited-style-name="Visited_20_Internet_20_Link">https://search.social/</text:a> (Suchmaschine in der Fediverse)</text:p>
        </text:list-item>
        <text:list-item>
          <text:p text:style-name="List_20_1_Content_Last"> <text:a xlink:type="simple" xlink:href="https://radio.eldritch.cafe/" text:style-name="Internet_20_link" text:visited-style-name="Visited_20_Internet_20_Link">https://radio.eldritch.cafe/</text:a></text:p>
        </text:list-item>
      </text:list>
      <text:h text:style-name="Heading_20_3" text:outline-level="3"><text:bookmark-start text:name="__RefHeading___tools_5"/><text:bookmark-start text:name="tools"/>Tools<text:bookmark-end text:name="__RefHeading___tools_5"/><text:bookmark-end text:name="tools"/></text:h>
      <text:list text:style-name="List_20_1" text:continue-numbering="false">
        <text:list-item>
          <text:p text:style-name="List_20_1_Content_First"> <text:a xlink:type="simple" xlink:href="https://emojos.in" text:style-name="Internet_20_link" text:visited-style-name="Visited_20_Internet_20_Link">Emojis.in</text:a> (Custom Emojies auflisten)</text:p>
        </text:list-item>
        <text:list-item>
          <text:p text:style-name="List_20_1_Content"> <text:a xlink:type="simple" xlink:href="https://crossposter.masto.donte.com.br/" text:style-name="Internet_20_link" text:visited-style-name="Visited_20_Internet_20_Link">Crossposting zwischen Mastodon und Twitter</text:a></text:p>
        </text:list-item>
        <text:list-item>
          <text:p text:style-name="List_20_1_Content"> <text:a xlink:type="simple" xlink:href="http://mastodon.tools/" text:style-name="Internet_20_link" text:visited-style-name="Visited_20_Internet_20_Link">mastodon.tools</text:a> (Tools für Mastodon, funktionierenm aber nicht alle)</text:p>
        </text:list-item>
        <text:list-item>
          <text:p text:style-name="List_20_1_Content"> <text:a xlink:type="simple" xlink:href="https://forget.codl.fr/about/" text:style-name="Internet_20_link" text:visited-style-name="Visited_20_Internet_20_Link">Forget old Mastodon-Toots</text:a> (Tool)</text:p>
        </text:list-item>
        <text:list-item>
          <text:p text:style-name="List_20_1_Content"> <text:a xlink:type="simple" xlink:href="https://www.mastofeed.com/" text:style-name="Internet_20_link" text:visited-style-name="Visited_20_Internet_20_Link">Mastofeed|Embed Masto-Feed in your Website</text:a></text:p>
        </text:list-item>
        <text:list-item>
          <text:p text:style-name="List_20_1_Content"> <text:a xlink:type="simple" xlink:href="http://www.unmung.com/mastoview" text:style-name="Internet_20_link" text:visited-style-name="Visited_20_Internet_20_Link">Mastoview</text:a> (Timelines aller Instanzen)</text:p>
        </text:list-item>
        <text:list-item>
          <text:p text:style-name="List_20_1_Content"> <text:a xlink:type="simple" xlink:href="https://moa.party/" text:style-name="Internet_20_link" text:visited-style-name="Visited_20_Internet_20_Link">MOA: Link your Mastodon account to Twitter and Instagram</text:a></text:p>
        </text:list-item>
        <text:list-item>
          <text:p text:style-name="List_20_1_Content"> <text:a xlink:type="simple" xlink:href="https://relay.mastodon.host/" text:style-name="Internet_20_link" text:visited-style-name="Visited_20_Internet_20_Link">https://relay.mastodon.host/</text:a></text:p>
        </text:list-item>
        <text:list-item>
          <text:p text:style-name="List_20_1_Content"> <text:a xlink:type="simple" xlink:href="https://purr.neocities.org/" text:style-name="Internet_20_link" text:visited-style-name="Visited_20_Internet_20_Link">https://purr.neocities.org/</text:a> (meow: a Mastodon export viewer)</text:p>
        </text:list-item>
        <text:list-item>
          <text:p text:style-name="List_20_1_Content"> <text:a xlink:type="simple" xlink:href="https://twitter.activitypub.actor/" text:style-name="Internet_20_link" text:visited-style-name="Visited_20_Internet_20_Link">https://twitter.activitypub.actor/</text:a></text:p>
        </text:list-item>
        <text:list-item>
          <text:p text:style-name="List_20_1_Content"> <text:a xlink:type="simple" xlink:href="https://scheduler.mastodon.tools/" text:style-name="Internet_20_link" text:visited-style-name="Visited_20_Internet_20_Link">https://scheduler.mastodon.tools/</text:a> (Tröte zu einer bestimmten Zeit)</text:p>
        </text:list-item>
        <text:list-item>
          <text:p text:style-name="List_20_1_Content"> <text:a xlink:type="simple" xlink:href="https://plan.fedilab.app/en/schedule" text:style-name="Internet_20_link" text:visited-style-name="Visited_20_Internet_20_Link">https://plan.fedilab.app/en/schedule</text:a> (Tröte zu einer bestimmten Zeit)</text:p>
        </text:list-item>
        <text:list-item>
          <text:p text:style-name="List_20_1_Content_Last"> <text:a xlink:type="simple" xlink:href="https://fediblock.org/" text:style-name="Internet_20_link" text:visited-style-name="Visited_20_Internet_20_Link">https://fediblock.org/</text:a> (comprehensive list of FediBlock posts)</text:p>
        </text:list-item>
      </text:list>
      <text:h text:style-name="Heading_20_3" text:outline-level="3"><text:bookmark-start text:name="__RefHeading___zusatzsoftware_6"/><text:bookmark-start text:name="zusatzsoftware"/>Zusatzsoftware<text:bookmark-end text:name="__RefHeading___zusatzsoftware_6"/><text:bookmark-end text:name="zusatzsoftware"/></text:h>
      <text:list text:style-name="List_20_1" text:continue-numbering="false">
        <text:list-item>
          <text:p text:style-name="List_20_1_Content_First"> <text:a xlink:type="simple" xlink:href="https://git.nct08.de/haywo/fridaydisco" text:style-name="Internet_20_link" text:visited-style-name="Visited_20_Internet_20_Link">https://git.nct08.de/haywo/fridaydisco</text:a></text:p>
        </text:list-item>
        <text:list-item>
          <text:p text:style-name="List_20_1_Content_Last"> <text:a xlink:type="simple" xlink:href="https://github.com/hughrun/ephemetoot/" text:style-name="Internet_20_link" text:visited-style-name="Visited_20_Internet_20_Link">https://github.com/hughrun/ephemetoot/</text:a> command line tool for deleting old toots</text:p>
        </text:list-item>
      </text:list>
      <text:h text:style-name="Heading_20_3" text:outline-level="3"><text:bookmark-start text:name="__RefHeading___python_7"/><text:bookmark-start text:name="python"/>Python<text:bookmark-end text:name="__RefHeading___python_7"/><text:bookmark-end text:name="python"/></text:h>
      <text:list text:style-name="List_20_1" text:continue-numbering="false">
        <text:list-item>
          <text:p text:style-name="LastListParagraph_List_20_1_Content_First"> <text:a xlink:type="simple" xlink:href="https://wiki.ho2e.de/doku.php?id=python:mastodon.py" text:style-name="Internet_20_link" text:visited-style-name="Visited_20_Internet_20_Link">mastodon.py</text:a></text:p>
        </text:list-item>
      </text:list>
      <text:h text:style-name="Heading_20_3" text:outline-level="3"><text:bookmark-start text:name="__RefHeading___apps_8"/><text:bookmark-start text:name="apps"/>Apps<text:bookmark-end text:name="__RefHeading___apps_8"/><text:bookmark-end text:name="apps"/></text:h>
      <text:p text:style-name="Text_20_body"><text:span text:style-name="Strong_20_Emphasis">Android</text:span></text:p>
      <text:list text:style-name="List_20_1" text:continue-numbering="false">
        <text:list-item>
          <text:p text:style-name="List_20_1_Content_First"> <text:a xlink:type="simple" xlink:href="https://opencollective.com/tusky" text:style-name="Internet_20_link" text:visited-style-name="Visited_20_Internet_20_Link">tusky</text:a></text:p>
        </text:list-item>
        <text:list-item>
          <text:p text:style-name="List_20_1_Content"> <text:a xlink:type="simple" xlink:href="https://twidere.mariotaku.org/" text:style-name="Internet_20_link" text:visited-style-name="Visited_20_Internet_20_Link">twidere</text:a> (<text:a xlink:type="simple" xlink:href="https://github.com/TwidereProject/Twidere-Android" text:style-name="Internet_20_link" text:visited-style-name="Visited_20_Internet_20_Link">github</text:a>)</text:p>
        </text:list-item>
        <text:list-item>
          <text:p text:style-name="List_20_1_Content_Last"> <text:a xlink:type="simple" xlink:href="https://fedilab.app/" text:style-name="Internet_20_link" text:visited-style-name="Visited_20_Internet_20_Link">fedilab</text:a></text:p>
        </text:list-item>
      </text:list>
      <text:p text:style-name="Text_20_body"><text:span text:style-name="Strong_20_Emphasis">Web</text:span></text:p>
      <text:list text:style-name="List_20_1" text:continue-numbering="false">
        <text:list-item>
          <text:p text:style-name="List_20_1_Content_First"> <text:a xlink:type="simple" xlink:href="https://halcy.todon.nl" text:style-name="Internet_20_link" text:visited-style-name="Visited_20_Internet_20_Link">Halcyon</text:a></text:p>
        </text:list-item>
        <text:list-item>
          <text:p text:style-name="List_20_1_Content_Last"> <text:a xlink:type="simple" xlink:href="https://pinafore.social/" text:style-name="Internet_20_link" text:visited-style-name="Visited_20_Internet_20_Link">Pinafore</text:a> (<text:a xlink:type="simple" xlink:href="https://github.com/nolanlawson/pinafore" text:style-name="Internet_20_link" text:visited-style-name="Visited_20_Internet_20_Link">github</text:a>)</text:p>
        </text:list-item>
      </text:list>
      <text:p text:style-name="Text_20_body"><text:span text:style-name="Strong_20_Emphasis">Desktop</text:span></text:p>
      <text:list text:style-name="List_20_1" text:continue-numbering="false">
        <text:list-item>
          <text:p text:style-name="List_20_1_Content_First"> <text:a xlink:type="simple" xlink:href="https://whalebird.org" text:style-name="Internet_20_link" text:visited-style-name="Visited_20_Internet_20_Link">Whalebird</text:a></text:p>
        </text:list-item>
        <text:list-item>
          <text:p text:style-name="List_20_1_Content_Last"> <text:a xlink:type="simple" xlink:href="https://hyperspace.marquiskurt.net/" text:style-name="Internet_20_link" text:visited-style-name="Visited_20_Internet_20_Link">Hyperspace</text:a></text:p>
        </text:list-item>
      </text:list>
      <text:h text:style-name="Heading_20_3" text:outline-level="3"><text:bookmark-start text:name="__RefHeading___botgeeignete_instanzen_9"/><text:bookmark-start text:name="botgeeignete_instanzen"/>Botgeeignete Instanzen<text:bookmark-end text:name="__RefHeading___botgeeignete_instanzen_9"/><text:bookmark-end text:name="botgeeignete_instanzen"/></text:h>
      <text:list text:style-name="List_20_1" text:continue-numbering="false">
        <text:list-item>
          <text:p text:style-name="List_20_1_Content_First"> <text:a xlink:type="simple" xlink:href="https://newsbots.eu" text:style-name="Internet_20_link" text:visited-style-name="Visited_20_Internet_20_Link">https://newsbots.eu</text:a> (nur alle 10 Minuten 1 Toot erlaubt)</text:p>
        </text:list-item>
        <text:list-item>
          <text:p text:style-name="List_20_1_Content_Last"> <text:a xlink:type="simple" xlink:href="https://botsin.space" text:style-name="Internet_20_link" text:visited-style-name="Visited_20_Internet_20_Link">https://botsin.sp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1:05</meta:creation-date>
    <dc:creator>Generated</dc:creator>
    <dc:date>2026-07-31T05::11:05</dc:date>
    <dc:language>en-US</dc:language>
    <meta:editing-cycles>1</meta:editing-cycles>
    <meta:editing-duration>PT0S</meta:editing-duration>
    <dc:title>mastodon:mastodon</dc:title>
  </office:meta>
</office:document-meta>
</file>