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:start"/><text:bookmark-start text:name="__RefHeading___mastodon_1"/><text:bookmark-start text:name="mastodon"/>Mastodon<text:bookmark-end text:name="__RefHeading___mastodon_1"/><text:bookmark-end text:name="mastodon"/></text:h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mastodon:api" text:style-name="Internet_20_link" text:visited-style-name="Visited_20_Internet_20_Link">API</text:a></text:p>
        </text:list-item>
        <text:list-item>
          <text:p text:style-name="List_20_1_Content"><text:a xlink:type="simple" xlink:href="https://wiki.ho2e.de/doku.php?id=mastodon:feed2toot" text:style-name="Internet_20_link" text:visited-style-name="Visited_20_Internet_20_Link">feed2toot</text:a></text:p>
        </text:list-item>
        <text:list-item>
          <text:p text:style-name="List_20_1_Content"><text:a xlink:type="simple" xlink:href="https://wiki.ho2e.de/doku.php?id=mastodon:liste_von_fedi-accounts" text:style-name="Internet_20_link" text:visited-style-name="Visited_20_Internet_20_Link">Liste von Fedi-Accounts</text:a></text:p>
        </text:list-item>
        <text:list-item>
          <text:p text:style-name="List_20_1_Content"><text:a xlink:type="simple" xlink:href="https://wiki.ho2e.de/doku.php?id=mastodon:liste_von_fedi-accounts_quarantaene" text:style-name="Internet_20_link" text:visited-style-name="Visited_20_Internet_20_Link">Liste von Fedi-Accounts (Quarantäne)</text:a></text:p>
        </text:list-item>
        <text:list-item>
          <text:p text:style-name="List_20_1_Content"><text:a xlink:type="simple" xlink:href="https://wiki.ho2e.de/doku.php?id=mastodon:mastodon" text:style-name="Internet_20_link" text:visited-style-name="Visited_20_Internet_20_Link">mastodon</text:a></text:p>
        </text:list-item>
        <text:list-item>
          <text:p text:style-name="List_20_1_Content"><text:a xlink:type="simple" xlink:href="https://wiki.ho2e.de/doku.php?id=mastodon:mastodon.py" text:style-name="Internet_20_link" text:visited-style-name="Visited_20_Internet_20_Link">mastodon.py</text:a></text:p>
        </text:list-item>
        <text:list-item>
          <text:p text:style-name="List_20_1_Content"><text:a xlink:type="simple" xlink:href="https://wiki.ho2e.de/doku.php?id=mastodon:retoot" text:style-name="Internet_20_link" text:visited-style-name="Visited_20_Internet_20_Link">retoot</text:a></text:p>
        </text:list-item>
        <text:list-item>
          <text:p text:style-name="List_20_1_Content"><text:a xlink:type="simple" xlink:href="https://wiki.ho2e.de/doku.php?id=mastodon:tootbot" text:style-name="Internet_20_link" text:visited-style-name="Visited_20_Internet_20_Link">tootbot</text:a></text:p>
        </text:list-item>
        <text:list-item>
          <text:p text:style-name="List_20_1_Content"><text:a xlink:type="simple" xlink:href="https://wiki.ho2e.de/doku.php?id=mastodon:tweet-toot" text:style-name="Internet_20_link" text:visited-style-name="Visited_20_Internet_20_Link">tweet-toot</text:a></text:p>
        </text:list-item>
        <text:list-item>
          <text:p text:style-name="List_20_1_Content_Last"><text:a xlink:type="simple" xlink:href="https://wiki.ho2e.de/doku.php?id=mastodon:umzug_auf_einen_anderen_server" text:style-name="Internet_20_link" text:visited-style-name="Visited_20_Internet_20_Link">Umzug auf einen anderen Serv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9:12</meta:creation-date>
    <dc:creator>Generated</dc:creator>
    <dc:date>2026-07-31T00::19:12</dc:date>
    <dc:language>en-US</dc:language>
    <meta:editing-cycles>1</meta:editing-cycles>
    <meta:editing-duration>PT0S</meta:editing-duration>
    <dc:title>mastodon:start</dc:title>
  </office:meta>
</office:document-meta>
</file>