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tweet-toot"/><text:bookmark-start text:name="__RefHeading___tweet-toot_1"/><text:bookmark-start text:name="tweet-toot"/>tweet-toot<text:bookmark-end text:name="__RefHeading___tweet-toot_1"/><text:bookmark-end text:name="tweet-toot"/></text:h>
      <text:p text:style-name="Text_20_body"><text:span text:style-name="Strong_20_Emphasis">tweet-toot</text:span> ist ein Tool um Feeds nach <text:a xlink:type="simple" xlink:href="https://wiki.ho2e.de/doku.php?id=mastodon:mastodon" text:style-name="Internet_20_link" text:visited-style-name="Visited_20_Internet_20_Link">Mastodon</text:a> zu posten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mastodon:tootbot" text:style-name="Internet_20_link" text:visited-style-name="Visited_20_Internet_20_Link">tootbot</text:a></text:p>
        </text:list-item>
        <text:list-item>
          <text:p text:style-name="List_20_1_Content"> <text:a xlink:type="simple" xlink:href="https://wiki.ho2e.de/doku.php?id=mastodon:retoot" text:style-name="Internet_20_link" text:visited-style-name="Visited_20_Internet_20_Link">retoot</text:a></text:p>
        </text:list-item>
        <text:list-item>
          <text:p text:style-name="List_20_1_Content_Last"> <text:a xlink:type="simple" xlink:href="https://wiki.ho2e.de/doku.php?id=mastodon:feed2toot" text:style-name="Internet_20_link" text:visited-style-name="Visited_20_Internet_20_Link">feed2too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thub.com/ayush-sharma/tweet-toot" text:style-name="Internet_20_link" text:visited-style-name="Visited_20_Internet_20_Link">https://github.com/ayush-sharma/tweet-toot</text:a></text:p>
        </text:list-item>
        <text:list-item>
          <text:p text:style-name="List_20_1_Content"> <text:a xlink:type="simple" xlink:href="https://gitlab.com/flyingsnow/tweet-toot" text:style-name="Internet_20_link" text:visited-style-name="Visited_20_Internet_20_Link">https://gitlab.com/flyingsnow/tweet-toot</text:a> (Fork)</text:p>
        </text:list-item>
        <text:list-item>
          <text:p text:style-name="List_20_1_Content_Last"> <text:a xlink:type="simple" xlink:href="https://dev.to/ayushsharma/tweet-toot-building-a-bot-for-mastodon-using-python-5a6d" text:style-name="Internet_20_link" text:visited-style-name="Visited_20_Internet_20_Link">https://dev.to/ayushsharma/tweet-toot-building-a-bot-for-mastodon-using-python-5a6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0:14</meta:creation-date>
    <dc:creator>Generated</dc:creator>
    <dc:date>2026-07-31T00::20:14</dc:date>
    <dc:language>en-US</dc:language>
    <meta:editing-cycles>1</meta:editing-cycles>
    <meta:editing-duration>PT0S</meta:editing-duration>
    <dc:title>mastodon:tweet-toot</dc:title>
  </office:meta>
</office:document-meta>
</file>