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stodon:umzug_auf_einen_anderen_server"/><text:bookmark-start text:name="__RefHeading___umzug_auf_einen_anderen_server_1"/><text:bookmark-start text:name="umzug_auf_einen_anderen_server"/>Umzug auf einen anderen Server<text:bookmark-end text:name="__RefHeading___umzug_auf_einen_anderen_server_1"/><text:bookmark-end text:name="umzug_auf_einen_anderen_server"/></text:h>
      <text:list text:style-name="Numbering_20_1" text:continue-numbering="false">
        <text:list-item>
          <text:p text:style-name="Numbering_20_1_Content_First"> Am neuen <text:a xlink:type="simple" xlink:href="https://wiki.ho2e.de/doku.php?id=mastodon:mastodon" text:style-name="Internet_20_link" text:visited-style-name="Visited_20_Internet_20_Link">Mastodon</text:a>-Server registrieren</text:p>
        </text:list-item>
        <text:list-item>
          <text:p text:style-name="Numbering_20_1_Content"> Auf neuem Server: Gehe zu: Konto → Ziehe zu einem anderen Konto um</text:p>
        </text:list-item>
        <text:list-item>
          <text:p text:style-name="Numbering_20_1_Content"> Gib dort die Daten deines alten Accounts an</text:p>
        </text:list-item>
        <text:list-item>
          <text:p text:style-name="Numbering_20_1_Content"> Auf altem Server: Gehe zu: Konto → Ziehe von einem anderen Konto um</text:p>
        </text:list-item>
        <text:list-item>
          <text:p text:style-name="Numbering_20_1_Content_Last"> Gib dort die Daten deines neuen Accounts e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16:04</meta:creation-date>
    <dc:creator>Generated</dc:creator>
    <dc:date>2026-06-15T23::16:04</dc:date>
    <dc:language>en-US</dc:language>
    <meta:editing-cycles>1</meta:editing-cycles>
    <meta:editing-duration>PT0S</meta:editing-duration>
    <dc:title>mastodon:umzug_auf_einen_anderen_server</dc:title>
  </office:meta>
</office:document-meta>
</file>