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30-sekunden-mayonaise_fettarm_ohne_ei"/><text:bookmark-start text:name="__RefHeading___sekunden-mayonaise_fettarm_ohne_ei_1"/><text:bookmark-start text:name="sekunden-mayonaise_fettarm_ohne_ei"/>30-Sekunden-Mayonaise fettarm ohne Ei<text:bookmark-end text:name="__RefHeading___sekunden-mayonaise_fettarm_ohne_ei_1"/><text:bookmark-end text:name="sekunden-mayonaise_fettarm_ohne_ei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0 ml Milch 1,5% Fettgehalt</text:p>
        </text:list-item>
        <text:list-item>
          <text:p text:style-name="List_20_1_Content"> 200 ml Rapsöl</text:p>
        </text:list-item>
        <text:list-item>
          <text:p text:style-name="List_20_1_Content"> 1 Prise Salz</text:p>
        </text:list-item>
        <text:list-item>
          <text:p text:style-name="List_20_1_Content"> 1 Prise Pfeffer aus der Mühle</text:p>
        </text:list-item>
        <text:list-item>
          <text:p text:style-name="List_20_1_Content"> 1 TL Dijon Senf</text:p>
        </text:list-item>
        <text:list-item>
          <text:p text:style-name="List_20_1_Content"> 1 TL Zucker extrafein</text:p>
        </text:list-item>
        <text:list-item>
          <text:p text:style-name="List_20_1_Content"> 1 EL Zitronensaft frisch gepresst</text:p>
        </text:list-item>
        <text:list-item>
          <text:p text:style-name="List_20_1_Content_Last"> 1 EL Senfgurkensaf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Info: Alle Zutaten müssen Zimmertemperatur haben und das Rezept ist für einen Stabmixer abgestimmt.</text:p>
      <text:list text:style-name="Numbering_20_1" text:continue-numbering="false">
        <text:list-item>
          <text:p text:style-name="Numbering_20_1_Content_First"> In ein schmales und hohes Gefäß den Mixer stellen. </text:p>
        </text:list-item>
        <text:list-item>
          <text:p text:style-name="Numbering_20_1_Content"> Jetzt zuerst die Milch dann Öl, Salz, Zucker, Pfeffer und den Senf dazugeben.</text:p>
        </text:list-item>
        <text:list-item>
          <text:p text:style-name="Numbering_20_1_Content"> Den Stabmixer am Boden des Gefäßes starten und nach ca. 10 Sekunden (Mixer laufen lassen) langsam vom Boden lösen und hochziehen. </text:p>
        </text:list-item>
        <text:list-item>
          <text:p text:style-name="Numbering_20_1_Content"> Jetzt (Mixer weiter laufen lassen) den Zitronensaft und Gurkenwasser hinzufügen. </text:p>
        </text:list-item>
        <text:list-item>
          <text:p text:style-name="Numbering_20_1_Content"> Die Menge der Flüssigkeiten bestimmt nicht nur den Geschmack, sondern auch die Konsistenz. </text:p>
        </text:list-item>
        <text:list-item>
          <text:p text:style-name="Numbering_20_1_Content"> Zuletzt die Mayonnaise in ein Marmeladenglas geben und im Kühlschrank aufbewahren. </text:p>
        </text:list-item>
        <text:list-item>
          <text:p text:style-name="Numbering_20_1_Content_Last"> Haltbarkeit ungefähr = MHD der verwendeten Milch.</text:p>
        </text:list-item>
      </text:list>
      <text:h text:style-name="Heading_20_2" text:outline-level="2"><text:bookmark-start text:name="__RefHeading___variationen_4"/><text:bookmark-start text:name="variationen"/>Variationen<text:bookmark-end text:name="__RefHeading___variationen_4"/><text:bookmark-end text:name="variationen"/></text:h>
      <text:p text:style-name="Text_20_body">Senfart ( süß bis scharf), Chili, Tabasco, Chiliöl, Cayenne- Setschuan-Pfeffer, Honig, Süßstoff, Sardellen-, Herings-, Krebs- oder Kaviarpaste, Mit Safran, Kurkuma, Paprika, Tomatenmark oder Spinat, rote Beetesaft kann die Farbe geändert werden.</text:p>
      <text:p text:style-name="Text_20_body">Durch die Auswahl fettreduzierte Milch ensteht eine fettarme Mayonnaise. Soll die Soße noch magerer werden, ersetzt man einen Teil des Öles durch Jog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5:01</meta:creation-date>
    <dc:creator>Generated</dc:creator>
    <dc:date>2026-07-31T02::25:01</dc:date>
    <dc:language>en-US</dc:language>
    <meta:editing-cycles>1</meta:editing-cycles>
    <meta:editing-duration>PT0S</meta:editing-duration>
    <dc:title>rezepte:30-sekunden-mayonaise_fettarm_ohne_ei</dc:title>
  </office:meta>
</office:document-meta>
</file>