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rabisches_brot"/><text:bookmark-start text:name="__RefHeading___arabisches_brot_1"/><text:bookmark-start text:name="arabisches_brot"/>Arabisches Brot<text:bookmark-end text:name="__RefHeading___arabisches_brot_1"/><text:bookmark-end text:name="arabisches_bro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5 Fladen.</text:span></text:p>
      <text:list text:style-name="List_20_1" text:continue-numbering="false">
        <text:list-item>
          <text:p text:style-name="List_20_1_Content_First"> 250 Gramm Weizenmehl</text:p>
        </text:list-item>
        <text:list-item>
          <text:p text:style-name="List_20_1_Content"> 1/2 TL Zucker</text:p>
        </text:list-item>
        <text:list-item>
          <text:p text:style-name="List_20_1_Content"> 1/2 EL frische Hefe (das Rezept kann auch ohne Hefe gemacht werden)</text:p>
        </text:list-item>
        <text:list-item>
          <text:p text:style-name="List_20_1_Content"> 1/2 TL Salz</text:p>
        </text:list-item>
        <text:list-item>
          <text:p text:style-name="List_20_1_Content"> 1/2 EL Olivenöl</text:p>
        </text:list-item>
        <text:list-item>
          <text:p text:style-name="List_20_1_Content"> 125 ml lauwarmes Wasser</text:p>
        </text:list-item>
        <text:list-item>
          <text:p text:style-name="List_20_1_Content_Last"> ggf. 1/4 TL gemahlenen Kümmel zum Würz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Hefe mit Zucker und einem Schluck Wasser in einer Gefäß fünf Minuten ruhen lassen</text:p>
        </text:list-item>
        <text:list-item>
          <text:p text:style-name="Numbering_20_1_Content"> Mehl, Kümmel und Salz vermengen und Öl und die zubereitete Hefe hinzugeben</text:p>
        </text:list-item>
        <text:list-item>
          <text:p text:style-name="Numbering_20_1_Content"> Teig kneten und nach und nach das restliche Wasser zugeben bis der Teig nicht mehr klebt (ggf. noch Mehl hinzufügen)</text:p>
        </text:list-item>
        <text:list-item>
          <text:p text:style-name="Numbering_20_1_Content"> Teig in einer abgedeckten Schüssel an einem warmen Ort zwei Stunden ruhen lassen</text:p>
        </text:list-item>
        <text:list-item>
          <text:p text:style-name="Numbering_20_1_Content"> Teig in fünf Kugeln formen und auf einem Blech für  30 Minuten ruhen</text:p>
        </text:list-item>
        <text:list-item>
          <text:p text:style-name="Numbering_20_1_Content"> Eine Fläche mit Mehl besteuen und die Teigkugeln zu flachen Fladen ausrollen</text:p>
        </text:list-item>
        <text:list-item>
          <text:p text:style-name="Numbering_20_1_Content_Last"> Fladen in einer Pfanne von beiden Seiten je etwa drei Minuten ausback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utopia.de/ratgeber/arabisches-brot-so-machst-du-das-duenne-fladenbrot-selbst/" text:style-name="Internet_20_link" text:visited-style-name="Visited_20_Internet_20_Link">https://utopia.de/ratgeber/arabisches-brot-so-machst-du-das-duenne-fladenbrot-selb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2:39</meta:creation-date>
    <dc:creator>Generated</dc:creator>
    <dc:date>2026-07-31T02::22:39</dc:date>
    <dc:language>en-US</dc:language>
    <meta:editing-cycles>1</meta:editing-cycles>
    <meta:editing-duration>PT0S</meta:editing-duration>
    <dc:title>rezepte:arabisches_brot</dc:title>
  </office:meta>
</office:document-meta>
</file>