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pte:asiatische_spargelpfanne"/><text:bookmark-start text:name="__RefHeading___asiatische_spargelpfanne_1"/><text:bookmark-start text:name="asiatische_spargelpfanne"/>Asiatische Spargelpfanne<text:bookmark-end text:name="__RefHeading___asiatische_spargelpfanne_1"/><text:bookmark-end text:name="asiatische_spargelpfanne"/></text:h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p text:style-name="Text_20_body">Für 4 Portionen.</text:p>
      <text:list text:style-name="List_20_1" text:continue-numbering="false">
        <text:list-item>
          <text:p text:style-name="List_20_1_Content_First"> 1 Knoblauchzehe</text:p>
        </text:list-item>
        <text:list-item>
          <text:p text:style-name="List_20_1_Content"> 1 Chilischote</text:p>
        </text:list-item>
        <text:list-item>
          <text:p text:style-name="List_20_1_Content"> 300 g grüner Spargel</text:p>
        </text:list-item>
        <text:list-item>
          <text:p text:style-name="List_20_1_Content"> 400 g weißer Spargel</text:p>
        </text:list-item>
        <text:list-item>
          <text:p text:style-name="List_20_1_Content"> 150 g Shiitake-Pilze</text:p>
        </text:list-item>
        <text:list-item>
          <text:p text:style-name="List_20_1_Content"> 2 EL Rapsöl</text:p>
        </text:list-item>
        <text:list-item>
          <text:p text:style-name="List_20_1_Content"> 150 g Sojasprossen</text:p>
        </text:list-item>
        <text:list-item>
          <text:p text:style-name="List_20_1_Content"> 1 Prise Zucker</text:p>
        </text:list-item>
        <text:list-item>
          <text:p text:style-name="List_20_1_Content"> Salz</text:p>
        </text:list-item>
        <text:list-item>
          <text:p text:style-name="List_20_1_Content"> Pfeffer</text:p>
        </text:list-item>
        <text:list-item>
          <text:p text:style-name="List_20_1_Content"> Sojasauce</text:p>
        </text:list-item>
        <text:list-item>
          <text:p text:style-name="List_20_1_Content"> 150 ml Gemüsebrühe</text:p>
        </text:list-item>
        <text:list-item>
          <text:p text:style-name="List_20_1_Content"> 2 TL Speisestärke</text:p>
        </text:list-item>
        <text:list-item>
          <text:p text:style-name="List_20_1_Content_Last"> 10 Stiele frischer Koriander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list text:style-name="Numbering_20_1" text:continue-numbering="false">
        <text:list-item>
          <text:p text:style-name="Numbering_20_1_Content_First"> Den Knoblauch schälen und in feine Würfel schneiden. </text:p>
        </text:list-item>
        <text:list-item>
          <text:p text:style-name="Numbering_20_1_Content"> Die Chilischote halbieren, Kerne entfernen und das Fruchtfleisch in feine Würfel schneiden. </text:p>
        </text:list-item>
        <text:list-item>
          <text:p text:style-name="Numbering_20_1_Content"> Den grünen Spargel im unteren Drittel schälen, den weißen Spargel komplett schälen, bei beiden Spargelsorten immer die Enden abschneiden. </text:p>
        </text:list-item>
        <text:list-item>
          <text:p text:style-name="Numbering_20_1_Content"> Dann die Stangen in jeweils 3 bis 4 Stücke schneiden. </text:p>
        </text:list-item>
        <text:list-item>
          <text:p text:style-name="Numbering_20_1_Content"> Die Pilze putzen und halbieren.</text:p>
        </text:list-item>
        <text:list-item>
          <text:p text:style-name="Numbering_20_1_Content"> 2 Rapsöl in einem Wok oder einer großen Pfanne erhitzen. </text:p>
        </text:list-item>
        <text:list-item>
          <text:p text:style-name="Numbering_20_1_Content"> Die Spargelstücke zugeben und 3 bis 4 Minuten braten.</text:p>
        </text:list-item>
        <text:list-item>
          <text:p text:style-name="Numbering_20_1_Content"> Knoblauch und Chili zugeben und eine Minute weiterbraten. </text:p>
        </text:list-item>
        <text:list-item>
          <text:p text:style-name="Numbering_20_1_Content"> Pilze und Sojasprossen zugeben, kurz mitbraten und mit Zucker, Salz, Pfeffer, Sojasauce würzen. </text:p>
        </text:list-item>
        <text:list-item>
          <text:p text:style-name="Numbering_20_1_Content"> Das Gemüse mit Brühe ablöschen und zugedeckt 3 bis 4 Minuten garen. </text:p>
        </text:list-item>
        <text:list-item>
          <text:p text:style-name="Numbering_20_1_Content"> Die Speisestärke mit kaltem Wasser anrühren, zum Gemüse geben und nochmals alles aufkochen.</text:p>
        </text:list-item>
        <text:list-item>
          <text:p text:style-name="Numbering_20_1_Content"> Den Koriander waschen, trocken schütteln, die Blättchen abzupfen und über das Gemüse streuen. </text:p>
        </text:list-item>
        <text:list-item>
          <text:p text:style-name="Numbering_20_1_Content_Last"> Dazu passt Basmatirei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2::28:31</meta:creation-date>
    <dc:creator>Generated</dc:creator>
    <dc:date>2026-07-31T02::28:31</dc:date>
    <dc:language>en-US</dc:language>
    <meta:editing-cycles>1</meta:editing-cycles>
    <meta:editing-duration>PT0S</meta:editing-duration>
    <dc:title>rezepte:asiatische_spargelpfanne</dc:title>
  </office:meta>
</office:document-meta>
</file>