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auberginen_in_kichererbsenmehl_paniert"/><text:bookmark-start text:name="__RefHeading___auberginen_in_kichererbsenmehl_paniert_1"/><text:bookmark-start text:name="auberginen_in_kichererbsenmehl_paniert"/>Auberginen in Kichererbsenmehl paniert<text:bookmark-end text:name="__RefHeading___auberginen_in_kichererbsenmehl_paniert_1"/><text:bookmark-end text:name="auberginen_in_kichererbsenmehl_paniert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4 Portionen.</text:p>
      <text:list text:style-name="List_20_1" text:continue-numbering="false">
        <text:list-item>
          <text:p text:style-name="List_20_1_Content_First"> 2 Auberginen</text:p>
        </text:list-item>
        <text:list-item>
          <text:p text:style-name="List_20_1_Content"> Salz</text:p>
        </text:list-item>
        <text:list-item>
          <text:p text:style-name="List_20_1_Content"> 2 Knoblauchzehen</text:p>
        </text:list-item>
        <text:list-item>
          <text:p text:style-name="List_20_1_Content"> 150 g Kichererbsenmehl</text:p>
        </text:list-item>
        <text:list-item>
          <text:p text:style-name="List_20_1_Content"> frisch gemahlener schwarzer Pfeffer</text:p>
        </text:list-item>
        <text:list-item>
          <text:p text:style-name="List_20_1_Content"> 2 Eigelb</text:p>
        </text:list-item>
        <text:list-item>
          <text:p text:style-name="List_20_1_Content_Last"> Öl zum Braten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Auberginen schälen und in nicht zu dicke Scheiben schneiden. </text:p>
        </text:list-item>
        <text:list-item>
          <text:p text:style-name="Numbering_20_1_Content"> Mit Salz bestreuen und 15 Minuten schwitzen lassen. Mit Küchenkrepp trockentupfen.</text:p>
        </text:list-item>
        <text:list-item>
          <text:p text:style-name="Numbering_20_1_Content"> Knoblauch fein hacken und mit Kichererbsenmehl, Salz und Pfeffer mischen.</text:p>
        </text:list-item>
        <text:list-item>
          <text:p text:style-name="Numbering_20_1_Content"> Eigelb verquirlen und auf einen Teller gießen. </text:p>
        </text:list-item>
        <text:list-item>
          <text:p text:style-name="Numbering_20_1_Content_Last"> Auberginenscheiben erst in Eigelb, dann dick in Kichererbsenmehlpanade wenden und von beiden Seiten in heißem Öl goldbraun ausback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19:30</meta:creation-date>
    <dc:creator>Generated</dc:creator>
    <dc:date>2026-06-15T23::19:30</dc:date>
    <dc:language>en-US</dc:language>
    <meta:editing-cycles>1</meta:editing-cycles>
    <meta:editing-duration>PT0S</meta:editing-duration>
    <dc:title>rezepte:auberginen_in_kichererbsenmehl_paniert</dc:title>
  </office:meta>
</office:document-meta>
</file>