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basis_sonnenblumenkern-aufstrich"/><text:bookmark-start text:name="__RefHeading___basis_sonnenblumenkern-aufstrich_1"/><text:bookmark-start text:name="basis_sonnenblumenkern-aufstrich"/>Basis Sonnenblumenkern-Aufstrich<text:bookmark-end text:name="__RefHeading___basis_sonnenblumenkern-aufstrich_1"/><text:bookmark-end text:name="basis_sonnenblumenkern-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 EL Sonnenblumenkerne</text:p>
        </text:list-item>
        <text:list-item>
          <text:p text:style-name="List_20_1_Content"> 2 EL Öl (Sorte je nach Geschmack)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onnenblumenkerne über Nacht einweichen</text:p>
        </text:list-item>
        <text:list-item>
          <text:p text:style-name="Numbering_20_1_Content"> Kerne in einer Pfanne oder im Ofen auf niedriger Hitze rösten</text:p>
        </text:list-item>
        <text:list-item>
          <text:p text:style-name="Numbering_20_1_Content"> Geröstete Sonnenblumenkerne mixen, bis so etwas wie ein fester Brei entsteht. Das kann einige Minuten dauern</text:p>
        </text:list-item>
        <text:list-item>
          <text:p text:style-name="Numbering_20_1_Content"> Wichtig: Am Rand klebende Masse immer wieder nach unten schieben</text:p>
        </text:list-item>
        <text:list-item>
          <text:p text:style-name="Numbering_20_1_Content"> Öl (wer es neutral will sollte Sonnenblumenöl verwendet) und Salz je nach Belieben hinzufügen und noch einmal mixen</text:p>
        </text:list-item>
        <text:list-item>
          <text:p text:style-name="Numbering_20_1_Content_Last"> Am Ende sollte nach einigem Mixen eine streichfähige Masse entstehen</text:p>
        </text:list-item>
      </text:list>
      <text:p text:style-name="Text_20_body">Der Aufstrich lässt sich je nach Geschmack variieren mit frischen Kräutern, gekochtem Gemüse oder Gewürz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Varianten:</text:p>
      <text:list text:style-name="List_20_1" text:continue-numbering="false">
        <text:list-item>
          <text:p text:style-name="List_20_1_Content_First"> <text:a xlink:type="simple" xlink:href="https://wiki.ho2e.de/doku.php?id=rezepte:aufstriche:pastinake_thymian-aufstrich" text:style-name="Internet_20_link" text:visited-style-name="Visited_20_Internet_20_Link">Pastinake–Thymian-Aufstrich</text:a></text:p>
        </text:list-item>
        <text:list-item>
          <text:p text:style-name="List_20_1_Content_Last"> <text:a xlink:type="simple" xlink:href="https://wiki.ho2e.de/doku.php?id=rezepte:aufstriche:rote-beete-aufstrich" text:style-name="Internet_20_link" text:visited-style-name="Visited_20_Internet_20_Link">Rote-Beete-Aufstri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35</meta:creation-date>
    <dc:creator>Generated</dc:creator>
    <dc:date>2026-07-31T05::14:35</dc:date>
    <dc:language>en-US</dc:language>
    <meta:editing-cycles>1</meta:editing-cycles>
    <meta:editing-duration>PT0S</meta:editing-duration>
    <dc:title>rezepte:aufstriche:basis_sonnenblumenkern-aufstrich</dc:title>
  </office:meta>
</office:document-meta>
</file>