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ufstriche:linsen-tomaten-aufstrich"/><text:bookmark-start text:name="__RefHeading___linsen-tomaten-aufstrich_1"/><text:bookmark-start text:name="linsen-tomaten-aufstrich"/>Linsen-Tomaten-Aufstrich<text:bookmark-end text:name="__RefHeading___linsen-tomaten-aufstrich_1"/><text:bookmark-end text:name="linsen-tomaten-aufstrich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400 g gekochte Linsen (oder 200 g Trockenlinsen)</text:p>
        </text:list-item>
        <text:list-item>
          <text:p text:style-name="List_20_1_Content_Last"> 1/2 Glas getrocknete Tomaten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Abgetropfte Linsen und getrocknete Tomaten in eine Schüssel geben und pürieren</text:p>
        </text:list-item>
        <text:list-item>
          <text:p text:style-name="Numbering_20_1_Content"> Ggf. etwas Koriander und getrockneten Rosmarin hinzufügen</text:p>
        </text:list-item>
        <text:list-item>
          <text:p text:style-name="Numbering_20_1_Content_Last"> Ggf. mit Salz und Zitronensaft abschmeck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4:36</meta:creation-date>
    <dc:creator>Generated</dc:creator>
    <dc:date>2026-07-31T05::14:36</dc:date>
    <dc:language>en-US</dc:language>
    <meta:editing-cycles>1</meta:editing-cycles>
    <meta:editing-duration>PT0S</meta:editing-duration>
    <dc:title>rezepte:aufstriche:linsen-tomaten-aufstrich</dc:title>
  </office:meta>
</office:document-meta>
</file>