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pastinake_thymian-aufstrich"/><text:bookmark-start text:name="__RefHeading___pastinake_thymian-aufstrich_1"/><text:bookmark-start text:name="pastinake_thymian-aufstrich"/>Pastinake–Thymian-Aufstrich<text:bookmark-end text:name="__RefHeading___pastinake_thymian-aufstrich_1"/><text:bookmark-end text:name="pastinake_thymian-aufstrich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3 EL <text:a xlink:type="simple" xlink:href="https://wiki.ho2e.de/doku.php?id=rezepte:aufstriche:basis_sonnenblumenkern-aufstrich" text:style-name="Internet_20_link" text:visited-style-name="Visited_20_Internet_20_Link">Sonnenblumenkern-Austrich</text:a> </text:p>
        </text:list-item>
        <text:list-item>
          <text:p text:style-name="List_20_1_Content"> 1 große Pastinake gekocht</text:p>
        </text:list-item>
        <text:list-item>
          <text:p text:style-name="List_20_1_Content"> ca 1 gehäufter TL frischer Thymian</text:p>
        </text:list-item>
        <text:list-item>
          <text:p text:style-name="List_20_1_Content"> 1 Prise Kurkuma (für eine schöne gelbe Farbe)</text:p>
        </text:list-item>
        <text:list-item>
          <text:p text:style-name="List_20_1_Content"> Pfeffer</text:p>
        </text:list-item>
        <text:list-item>
          <text:p text:style-name="List_20_1_Content_Last"> Salz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Heiße Pastinake schälen und mit den restlichen Zutaten zu einem Brei mixen</text:p>
        </text:list-item>
        <text:list-item>
          <text:p text:style-name="Numbering_20_1_Content_Last"> Aufstrich noch warm in ein Glas füllen und abgekühlt im Kühlschrank lagern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rezepte:aufstriche:rote-beete-aufstrich" text:style-name="Internet_20_link" text:visited-style-name="Visited_20_Internet_20_Link">Rote-Beete-Aufstri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58</meta:creation-date>
    <dc:creator>Generated</dc:creator>
    <dc:date>2026-07-31T05::13:58</dc:date>
    <dc:language>en-US</dc:language>
    <meta:editing-cycles>1</meta:editing-cycles>
    <meta:editing-duration>PT0S</meta:editing-duration>
    <dc:title>rezepte:aufstriche:pastinake_thymian-aufstrich</dc:title>
  </office:meta>
</office:document-meta>
</file>