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rote-beete-aufstrich"/><text:bookmark-start text:name="__RefHeading___rote-beete-aufstrich_1"/><text:bookmark-start text:name="rote-beete-aufstrich"/>Rote-Beete-Aufstrich<text:bookmark-end text:name="__RefHeading___rote-beete-aufstrich_1"/><text:bookmark-end text:name="rote-beete-aufstrich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2 EL Basis <text:a xlink:type="simple" xlink:href="https://wiki.ho2e.de/doku.php?id=rezepte:aufstriche:basis_sonnenblumenkern-aufstrich" text:style-name="Internet_20_link" text:visited-style-name="Visited_20_Internet_20_Link">Sonnenblumenkern-Austrich</text:a></text:p>
        </text:list-item>
        <text:list-item>
          <text:p text:style-name="List_20_1_Content"> 1 mittelgroße gekochte Rote Beete</text:p>
        </text:list-item>
        <text:list-item>
          <text:p text:style-name="List_20_1_Content"> Saft einer halben Zitrone</text:p>
        </text:list-item>
        <text:list-item>
          <text:p text:style-name="List_20_1_Content"> ½ Knoblauchzehe</text:p>
        </text:list-item>
        <text:list-item>
          <text:p text:style-name="List_20_1_Content"> ½ TL Kreuzkümmel</text:p>
        </text:list-item>
        <text:list-item>
          <text:p text:style-name="List_20_1_Content_Last"> Salz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Rote Beete noch heiß schälen und zusammen mit den anderen Zutaten mixen</text:p>
        </text:list-item>
        <text:list-item>
          <text:p text:style-name="Numbering_20_1_Content"> Je nach gewünschter Konsistenz kann etwas Sonnenblumenkern-Austrich hinzugefügt werden, um den Aufstrich fester zu machen</text:p>
        </text:list-item>
        <text:list-item>
          <text:p text:style-name="Numbering_20_1_Content_Last"> Aufstrich noch warm in ein Glas füllen und abgekühlt im Kühlschrank lagern</text:p>
        </text:list-item>
      </text:list>
      <text:h text:style-name="Heading_20_2" text:outline-level="2"><text:bookmark-start text:name="__RefHeading___siehe_auch_4"/><text:bookmark-start text:name="siehe_auch"/>Siehe auch<text:bookmark-end text:name="__RefHeading___siehe_auch_4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rezepte:aufstriche:pastinake_thymian-aufstrich" text:style-name="Internet_20_link" text:visited-style-name="Visited_20_Internet_20_Link">Pastinake–Thymian-Aufstri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17</meta:creation-date>
    <dc:creator>Generated</dc:creator>
    <dc:date>2026-07-31T05::14:17</dc:date>
    <dc:language>en-US</dc:language>
    <meta:editing-cycles>1</meta:editing-cycles>
    <meta:editing-duration>PT0S</meta:editing-duration>
    <dc:title>rezepte:aufstriche:rote-beete-aufstrich</dc:title>
  </office:meta>
</office:document-meta>
</file>