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aufstriche:rote-bete-hummus"/><text:bookmark-start text:name="__RefHeading___rote-bete-hummus_1"/><text:bookmark-start text:name="rote-bete-hummus"/>Rote-Bete-Hummus<text:bookmark-end text:name="__RefHeading___rote-bete-hummus_1"/><text:bookmark-end text:name="rote-bete-hummus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/2 Dose Kichererbsen</text:p>
        </text:list-item>
        <text:list-item>
          <text:p text:style-name="List_20_1_Content"> 1 Knoblauchzehe</text:p>
        </text:list-item>
        <text:list-item>
          <text:p text:style-name="List_20_1_Content"> 200 g gegarte rote Bete</text:p>
        </text:list-item>
        <text:list-item>
          <text:p text:style-name="List_20_1_Content"> 1 EL Zitronensaft</text:p>
        </text:list-item>
        <text:list-item>
          <text:p text:style-name="List_20_1_Content"> 3 EL Olivenöl</text:p>
        </text:list-item>
        <text:list-item>
          <text:p text:style-name="List_20_1_Content_Last"> Salz &amp; Pfeff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Kichererbsen waschen </text:p>
        </text:list-item>
        <text:list-item>
          <text:p text:style-name="Numbering_20_1_Content"> Gemüse kleinschneiden</text:p>
        </text:list-item>
        <text:list-item>
          <text:p text:style-name="Numbering_20_1_Content_Last"> Alle Zutaten pür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4:12</meta:creation-date>
    <dc:creator>Generated</dc:creator>
    <dc:date>2026-07-31T05::14:12</dc:date>
    <dc:language>en-US</dc:language>
    <meta:editing-cycles>1</meta:editing-cycles>
    <meta:editing-duration>PT0S</meta:editing-duration>
    <dc:title>rezepte:aufstriche:rote-bete-hummus</dc:title>
  </office:meta>
</office:document-meta>
</file>