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schokoaufstrich"/><text:bookmark-start text:name="__RefHeading___schokoaufstrich_1"/><text:bookmark-start text:name="schokoaufstrich"/>Schokoaufstrich<text:bookmark-end text:name="__RefHeading___schokoaufstrich_1"/><text:bookmark-end text:name="schokoaufstri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400 Gramm Bio-Haselnüsse</text:p>
        </text:list-item>
        <text:list-item>
          <text:p text:style-name="List_20_1_Content"> ca. 7 Esslöffel Bio-Kokosöl (geschmolzen)</text:p>
        </text:list-item>
        <text:list-item>
          <text:p text:style-name="List_20_1_Content"> 5 Esslöffel Bio-Kakaopulver</text:p>
        </text:list-item>
        <text:list-item>
          <text:p text:style-name="List_20_1_Content"> 1/2 Teelöffel Bio-Bourbon-Vanillepulver</text:p>
        </text:list-item>
        <text:list-item>
          <text:p text:style-name="List_20_1_Content"> ca. 8 Esslöffel Agavendicksaft</text:p>
        </text:list-item>
        <text:list-item>
          <text:p text:style-name="List_20_1_Content_Last"> 1 Prise Salz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Backofen auf ca. 170 Grad (Ober-Unter-Hitze) vorheizen</text:p>
        </text:list-item>
        <text:list-item>
          <text:p text:style-name="Numbering_20_1_Content"> Haselnüsse auf ein mit Backpapier belegtes Backblech legen und für ca. 10 Minuten in den Ofen geben (Vorsicht: Nüsse werden schnell zu dunkel!)</text:p>
        </text:list-item>
        <text:list-item>
          <text:p text:style-name="Numbering_20_1_Content"> Eine Handvoll Nüsse vom Blech nehmen und zwischen den Handflächen hin und her reiben bis sich ein Teil der braunen Häutchen löst</text:p>
        </text:list-item>
        <text:list-item>
          <text:p text:style-name="Numbering_20_1_Content"> Nüsse im Mixer feinmahlen bis nichts mehr am Rand kleben bleibt</text:p>
        </text:list-item>
        <text:list-item>
          <text:p text:style-name="Numbering_20_1_Content_Last"> Haselnusspaste jetzt mit allen anderen Zutaten mischen zu einer gut streichbaren Cre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32</meta:creation-date>
    <dc:creator>Generated</dc:creator>
    <dc:date>2026-07-31T05::13:32</dc:date>
    <dc:language>en-US</dc:language>
    <meta:editing-cycles>1</meta:editing-cycles>
    <meta:editing-duration>PT0S</meta:editing-duration>
    <dc:title>rezepte:aufstriche:schokoaufstrich</dc:title>
  </office:meta>
</office:document-meta>
</file>