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zepte:aufstriche:schokocreme_mit_datteln_gesuesst"/><text:bookmark-start text:name="__RefHeading___schokocreme_mit_datteln_gesuesst_1"/><text:bookmark-start text:name="schokocreme_mit_datteln_gesuesst"/>Schokocreme mit Datteln gesüßt<text:bookmark-end text:name="__RefHeading___schokocreme_mit_datteln_gesuesst_1"/><text:bookmark-end text:name="schokocreme_mit_datteln_gesuesst"/></text:h>
      <text:p text:style-name="Text_20_body">Die Schokocreme kann auch mit Ahornsirup gesüßt werden. Dann etwas weniger Wasser verwenden.</text:p>
      <text:h text:style-name="Heading_20_2" text:outline-level="2"><text:bookmark-start text:name="__RefHeading___zutaten_2"/><text:bookmark-start text:name="zutaten"/>Zutaten<text:bookmark-end text:name="__RefHeading___zutaten_2"/><text:bookmark-end text:name="zutaten"/></text:h>
      <text:list text:style-name="List_20_1" text:continue-numbering="false">
        <text:list-item>
          <text:p text:style-name="List_20_1_Content_First"> 120 g Haselnussmus geröstet</text:p>
        </text:list-item>
        <text:list-item>
          <text:p text:style-name="List_20_1_Content"> 80 g entsteinte Datteln ca. 12 Stück</text:p>
        </text:list-item>
        <text:list-item>
          <text:p text:style-name="List_20_1_Content"> 20 g Kakaopulver ungezuckert</text:p>
        </text:list-item>
        <text:list-item>
          <text:p text:style-name="List_20_1_Content_Last"> 50 ml Wasser</text:p>
        </text:list-item>
      </text:list>
      <text:h text:style-name="Heading_20_2" text:outline-level="2"><text:bookmark-start text:name="__RefHeading___anleitung_3"/><text:bookmark-start text:name="anleitung"/>Anleitung<text:bookmark-end text:name="__RefHeading___anleitung_3"/><text:bookmark-end text:name="anleitung"/></text:h>
      <text:list text:style-name="Numbering_20_1" text:continue-numbering="false">
        <text:list-item>
          <text:p text:style-name="Numbering_20_1_Content_First"> 120 gr. geröstetes Haselnussmus in einen Mixer geben</text:p>
        </text:list-item>
        <text:list-item>
          <text:p text:style-name="Numbering_20_1_Content"> Datteln entsteinen und in eine Schüssel geben</text:p>
        </text:list-item>
        <text:list-item>
          <text:p text:style-name="Numbering_20_1_Content"> Mit heissem Wasser übergiessen und ca. 10 Minuten stehen lassen, damit diese weich werden</text:p>
        </text:list-item>
        <text:list-item>
          <text:p text:style-name="Numbering_20_1_Content"> Anschliessend das Wasser abgiessen</text:p>
        </text:list-item>
        <text:list-item>
          <text:p text:style-name="Numbering_20_1_Content"> Datteln und Kakaopulver zum Haselnussmus in den Mixer geben und zusammen fein pürieren</text:p>
        </text:list-item>
        <text:list-item>
          <text:p text:style-name="Numbering_20_1_Content"> Wasser hinzufügen, bis die Creme die gewünschte Konsistenz hat</text:p>
        </text:list-item>
        <text:list-item>
          <text:p text:style-name="Numbering_20_1_Content"> Creme in ein Schrauben- oder Weckglas fühlen und im Kühlschrank aufbewahren</text:p>
        </text:list-item>
        <text:list-item>
          <text:p text:style-name="Numbering_20_1_Content_Last"> Das selbstgemachte Nutella ist im Kühlschrank ca. 1 Woche haltbar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5::14:41</meta:creation-date>
    <dc:creator>Generated</dc:creator>
    <dc:date>2026-07-31T05::14:41</dc:date>
    <dc:language>en-US</dc:language>
    <meta:editing-cycles>1</meta:editing-cycles>
    <meta:editing-duration>PT0S</meta:editing-duration>
    <dc:title>rezepte:aufstriche:schokocreme_mit_datteln_gesuesst</dc:title>
  </office:meta>
</office:document-meta>
</file>