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tofu-ricotta"/><text:bookmark-start text:name="__RefHeading___tofu-ricotta_1"/><text:bookmark-start text:name="tofu-ricotta"/>Tofu-Ricotta<text:bookmark-end text:name="__RefHeading___tofu-ricotta_1"/><text:bookmark-end text:name="tofu-ricotta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1 Portion.</text:span></text:p>
      <text:list text:style-name="List_20_1" text:continue-numbering="false">
        <text:list-item>
          <text:p text:style-name="List_20_1_Content_First"> 1 Block Tofu, natur (z.B. von Joya)</text:p>
        </text:list-item>
        <text:list-item>
          <text:p text:style-name="List_20_1_Content"> Saft einer Zitrone</text:p>
        </text:list-item>
        <text:list-item>
          <text:p text:style-name="List_20_1_Content"> 2 EL kaltgepresstes Olivenöl</text:p>
        </text:list-item>
        <text:list-item>
          <text:p text:style-name="List_20_1_Content"> Salz</text:p>
        </text:list-item>
        <text:list-item>
          <text:p text:style-name="List_20_1_Content_Last"> optional: gehackte, frische Kräut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LastListParagraph_Numbering_20_1_Content_First"> Den Tofu mit den Händen fein zerbröseln und mit den restlichen Zutaten gut durchmisch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42:01</meta:creation-date>
    <dc:creator>Generated</dc:creator>
    <dc:date>2026-06-16T01::42:01</dc:date>
    <dc:language>en-US</dc:language>
    <meta:editing-cycles>1</meta:editing-cycles>
    <meta:editing-duration>PT0S</meta:editing-duration>
    <dc:title>rezepte:aufstriche:tofu-ricotta</dc:title>
  </office:meta>
</office:document-meta>
</file>