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tomaten-aufstrich"/><text:bookmark-start text:name="__RefHeading___tomaten-aufstrich_1"/><text:bookmark-start text:name="tomaten-aufstrich"/>Tomaten-Aufstrich<text:bookmark-end text:name="__RefHeading___tomaten-aufstrich_1"/><text:bookmark-end text:name="tomaten-aufstri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00 g Sonnenblumenkerne</text:p>
        </text:list-item>
        <text:list-item>
          <text:p text:style-name="List_20_1_Content"> 100 g getrocknete Tomaten in Öl</text:p>
        </text:list-item>
        <text:list-item>
          <text:p text:style-name="List_20_1_Content"> Basilikum und/oder Oregano</text:p>
        </text:list-item>
        <text:list-item>
          <text:p text:style-name="List_20_1_Content"> 1/2 Knoblauchzehe</text:p>
        </text:list-item>
        <text:list-item>
          <text:p text:style-name="List_20_1_Content_Last"> 1 EL Tomatenmark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Sonnenblumenkerne in warmem Wasser für mindestens zwei Stunden einweichen</text:p>
        </text:list-item>
        <text:list-item>
          <text:p text:style-name="Numbering_20_1_Content"> Getrocknete Tomaten abtropfen lassen</text:p>
        </text:list-item>
        <text:list-item>
          <text:p text:style-name="Numbering_20_1_Content"> Sonnenblumenkerne abgießen und abspülen</text:p>
        </text:list-item>
        <text:list-item>
          <text:p text:style-name="Numbering_20_1_Content_Last"> Alle Zutaten mixen oder pürieren, evtl. Wasser hinzufüg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utopia.de/ratgeber/belegte-broetchen-leckere-ideen-zum-selbermachen/" text:style-name="Internet_20_link" text:visited-style-name="Visited_20_Internet_20_Link">https://utopia.de/ratgeber/belegte-broetchen-leckere-ideen-zum-selbermach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52</meta:creation-date>
    <dc:creator>Generated</dc:creator>
    <dc:date>2026-07-31T05::13:52</dc:date>
    <dc:language>en-US</dc:language>
    <meta:editing-cycles>1</meta:editing-cycles>
    <meta:editing-duration>PT0S</meta:editing-duration>
    <dc:title>rezepte:aufstriche:tomaten-aufstrich</dc:title>
  </office:meta>
</office:document-meta>
</file>