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r_protein-schokoaufstrich"/><text:bookmark-start text:name="__RefHeading___veganer_protein-schokoaufstrich_1"/><text:bookmark-start text:name="veganer_protein-schokoaufstrich"/>Veganer Protein-Schokoaufstrich<text:bookmark-end text:name="__RefHeading___veganer_protein-schokoaufstrich_1"/><text:bookmark-end text:name="veganer_protein-schoko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Ca. 4 Portionen.</text:p>
      <text:list text:style-name="List_20_1" text:continue-numbering="false">
        <text:list-item>
          <text:p text:style-name="List_20_1_Content_First"> 50g Haselnussmus</text:p>
        </text:list-item>
        <text:list-item>
          <text:p text:style-name="List_20_1_Content"> 30g Veganes Proteinpulver (neutral oder mit Schokogeschmack)</text:p>
        </text:list-item>
        <text:list-item>
          <text:p text:style-name="List_20_1_Content"> 15g Backkakao stark entölt</text:p>
        </text:list-item>
        <text:list-item>
          <text:p text:style-name="List_20_1_Content"> 10g Erythrit in Puderform</text:p>
        </text:list-item>
        <text:list-item>
          <text:p text:style-name="List_20_1_Content_Last"> 50ml ungesüßte Pflanzenmilch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Proteinpulver mit Erythrit und Backkakao vermengen (bei gesüßtem Proteinpulver ggf. Erythrit weglassen)</text:p>
        </text:list-item>
        <text:list-item>
          <text:p text:style-name="Numbering_20_1_Content"> Haselnussmus hinzugeben und mit Pflanzenmilch zu einer cremigen Konsistenz verrühren</text:p>
        </text:list-item>
        <text:list-item>
          <text:p text:style-name="Numbering_20_1_Content_Last"> Die Creme sollte innerhalb weniger Tage aufbraucht werd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fitforfun.de/news/viel-eiweiss-wenig-zucker-so-machst-du-gesunde-protein-nutella-einfach-selbst-509108.html" text:style-name="Internet_20_link" text:visited-style-name="Visited_20_Internet_20_Link">https://www.fitforfun.de/news/viel-eiweiss-wenig-zucker-so-machst-du-gesunde-protein-nutella-einfach-selbst-50910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7:05</meta:creation-date>
    <dc:creator>Generated</dc:creator>
    <dc:date>2026-07-31T06::27:05</dc:date>
    <dc:language>en-US</dc:language>
    <meta:editing-cycles>1</meta:editing-cycles>
    <meta:editing-duration>PT0S</meta:editing-duration>
    <dc:title>rezepte:aufstriche:veganer_protein-schokoaufstrich</dc:title>
  </office:meta>
</office:document-meta>
</file>