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veganer_thunfisch-aufstrich"/><text:bookmark-start text:name="__RefHeading___veganer_thunfisch-aufstrich_1"/><text:bookmark-start text:name="veganer_thunfisch-aufstrich"/>Veganer Thunfisch-Aufstrich<text:bookmark-end text:name="__RefHeading___veganer_thunfisch-aufstrich_1"/><text:bookmark-end text:name="veganer_thunfisch-aufstri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1 Schüssel.</text:span></text:p>
      <text:list text:style-name="List_20_1" text:continue-numbering="false">
        <text:list-item>
          <text:p text:style-name="List_20_1_Content_First"> 1 Becher gekochte Kichererbsen (250ml) </text:p>
        </text:list-item>
        <text:list-item>
          <text:p text:style-name="List_20_1_Content"> 2 EL Bio-Nori-Flocken</text:p>
        </text:list-item>
        <text:list-item>
          <text:p text:style-name="List_20_1_Content"> 2 EL fein gehackte Zwiebel</text:p>
        </text:list-item>
        <text:list-item>
          <text:p text:style-name="List_20_1_Content"> 1 Stängel Stangensellerie, fein gehackt</text:p>
        </text:list-item>
        <text:list-item>
          <text:p text:style-name="List_20_1_Content"> 4 EL <text:a xlink:type="simple" xlink:href="https://wiki.ho2e.de/doku.php?id=rezepte:vegane_mayonnaise" text:style-name="Internet_20_link" text:visited-style-name="Visited_20_Internet_20_Link">vegane Mayonnaise</text:a>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Nori-Flocken min. 10min in Wasser einweichen und abgießen </text:p>
        </text:list-item>
        <text:list-item>
          <text:p text:style-name="Numbering_20_1_Content"> Danach die eingeweichten Nori-Flocken mit den Kichererbsen in der Küchenmaschine zu einer groben Masse verarbeiten</text:p>
        </text:list-item>
        <text:list-item>
          <text:p text:style-name="Numbering_20_1_Content_Last"> Alle weiteren Zutaten dazugeben und mit Salz und Pfeffer abschmecken</text:p>
        </text:list-item>
      </text:list>
      <text:p text:style-name="Text_20_body">Kann gut mit ein paar Salatblättern auf frischem Ciabatta gegeben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2:17</meta:creation-date>
    <dc:creator>Generated</dc:creator>
    <dc:date>2026-06-16T01::42:17</dc:date>
    <dc:language>en-US</dc:language>
    <meta:editing-cycles>1</meta:editing-cycles>
    <meta:editing-duration>PT0S</meta:editing-duration>
    <dc:title>rezepte:aufstriche:veganer_thunfisch-aufstrich</dc:title>
  </office:meta>
</office:document-meta>
</file>