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veganes_zwiebelmett"/><text:bookmark-start text:name="__RefHeading___veganes_zwiebelmett_1"/><text:bookmark-start text:name="veganes_zwiebelmett"/>Veganes Zwiebelmett<text:bookmark-end text:name="__RefHeading___veganes_zwiebelmett_1"/><text:bookmark-end text:name="veganes_zwiebelmet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Packung Reiswaffeln (100 g), grob zerbröselt</text:p>
        </text:list-item>
        <text:list-item>
          <text:p text:style-name="List_20_1_Content"> 1 Zwiebel, fein gewürfelt</text:p>
        </text:list-item>
        <text:list-item>
          <text:p text:style-name="List_20_1_Content"> 300 ml warmes Wasser</text:p>
        </text:list-item>
        <text:list-item>
          <text:p text:style-name="List_20_1_Content"> 35 g Tomatenmark</text:p>
        </text:list-item>
        <text:list-item>
          <text:p text:style-name="List_20_1_Content"> 3 EL neutrales Pflanzenöl</text:p>
        </text:list-item>
        <text:list-item>
          <text:p text:style-name="List_20_1_Content"> ca. 1 TL scharfer Senf</text:p>
        </text:list-item>
        <text:list-item>
          <text:p text:style-name="List_20_1_Content"> ca. 1 TL Paprika edelsüß</text:p>
        </text:list-item>
        <text:list-item>
          <text:p text:style-name="List_20_1_Content"> etwas Rauchsalz, getr. Knoblauch und Zwiebel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Reiswaffeln grob in eine ausreichend große Schüssel bröseln und mit dem Wasser übergießen</text:p>
        </text:list-item>
        <text:list-item>
          <text:p text:style-name="Numbering_20_1_Content"> Übrige Zutaten hinzugeben, gut vermengen und abschmecken</text:p>
        </text:list-item>
        <text:list-item>
          <text:p text:style-name="Numbering_20_1_Content_Last"> Bestenfalls eine Weile abgedeckt ziehen lassen und nochmal kräftig durchrühr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aufstriche:veganes_mett" text:style-name="Internet_20_link" text:visited-style-name="Visited_20_Internet_20_Link">Veganes Me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6:56</meta:creation-date>
    <dc:creator>Generated</dc:creator>
    <dc:date>2026-07-31T06::26:56</dc:date>
    <dc:language>en-US</dc:language>
    <meta:editing-cycles>1</meta:editing-cycles>
    <meta:editing-duration>PT0S</meta:editing-duration>
    <dc:title>rezepte:aufstriche:veganes_zwiebelmett</dc:title>
  </office:meta>
</office:document-meta>
</file>