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veganes_zwiebelschmalz"/><text:bookmark-start text:name="__RefHeading___veganes_zwiebelschmalz_1"/><text:bookmark-start text:name="veganes_zwiebelschmalz"/>Veganes Zwiebelschmalz<text:bookmark-end text:name="__RefHeading___veganes_zwiebelschmalz_1"/><text:bookmark-end text:name="veganes_zwiebelschmalz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2 Gläser.</text:span></text:p>
      <text:list text:style-name="List_20_1" text:continue-numbering="false">
        <text:list-item>
          <text:p text:style-name="List_20_1_Content_First"> 200g Kokosfett oder -öl</text:p>
        </text:list-item>
        <text:list-item>
          <text:p text:style-name="List_20_1_Content"> 90ml Sonnenblumenöl + etwas mehr zum Braten</text:p>
        </text:list-item>
        <text:list-item>
          <text:p text:style-name="List_20_1_Content"> 1 Zwiebel</text:p>
        </text:list-item>
        <text:list-item>
          <text:p text:style-name="List_20_1_Content"> 1 Apfel</text:p>
        </text:list-item>
        <text:list-item>
          <text:p text:style-name="List_20_1_Content"> 1 Knoblauchzehe</text:p>
        </text:list-item>
        <text:list-item>
          <text:p text:style-name="List_20_1_Content_Last"> jeweils 1 Msp. Salz, Majoran, Bohnenkraut, Kümmel, Paprikapulv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Zwiebel und den Apfel schälen und in kleine Würfel schneiden</text:p>
        </text:list-item>
        <text:list-item>
          <text:p text:style-name="Numbering_20_1_Content"> Die Zwiebelwürfel in einer Pfanne in etwas Öl anbraten bis sie beginnen goldbraun zu werden. Die Apfelwürfel hinzufügen und kurz mitbraten. Das Ganze beiseite stellen und etwas abkühlen lassen</text:p>
        </text:list-item>
        <text:list-item>
          <text:p text:style-name="Numbering_20_1_Content"> Das Kokosfett bei schwacher Hitze in einem Topf schmelzen lassen, das Sonnenblumenöl hinzufügen und vom Herd nehmen. Achtung: Kokosfett schmilzt relativ schnell!</text:p>
        </text:list-item>
        <text:list-item>
          <text:p text:style-name="Numbering_20_1_Content"> Währenddessen kann man sich den Gewürzen widmen. Salz, Majoran, Bohnenkraut, Kümmel und Paprikapulver in einem Mörser zermahlen.</text:p>
        </text:list-item>
        <text:list-item>
          <text:p text:style-name="Numbering_20_1_Content"> Das Zwiebel-Apfel-Gemisch und die Gewürze in das noch flüssige Fett rühren und in Schraubverschlussgläser abfüllen</text:p>
        </text:list-item>
        <text:list-item>
          <text:p text:style-name="Numbering_20_1_Content_Last"> Ca. 4 Stunden in den Kühlschrank stellen und zwischendurch immer wieder wenden, damit sich die Apfel-Zwiebel-Würfel gleichmäßig verteilen. </text:p>
        </text:list-item>
      </text:list>
      <text:p text:style-name="Text_20_body">Gut gekühlt hält das Zwiebelschmalz ein paar Mon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44:13</meta:creation-date>
    <dc:creator>Generated</dc:creator>
    <dc:date>2026-06-16T01::44:13</dc:date>
    <dc:language>en-US</dc:language>
    <meta:editing-cycles>1</meta:editing-cycles>
    <meta:editing-duration>PT0S</meta:editing-duration>
    <dc:title>rezepte:aufstriche:veganes_zwiebelschmalz</dc:title>
  </office:meta>
</office:document-meta>
</file>