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backen:bananen-haferkekse"/><text:bookmark-start text:name="__RefHeading___bananen-haferkekse_1"/><text:bookmark-start text:name="bananen-haferkekse"/>Bananen-Haferkekse<text:bookmark-end text:name="__RefHeading___bananen-haferkekse_1"/><text:bookmark-end text:name="bananen-haferkekse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3 Bananen</text:p>
        </text:list-item>
        <text:list-item>
          <text:p text:style-name="List_20_1_Content_Last"> 170g Haferflocken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Bananen zu einem Mus pürieren</text:p>
        </text:list-item>
        <text:list-item>
          <text:p text:style-name="Numbering_20_1_Content"> Haferflocken hinzugeben und verrühren</text:p>
        </text:list-item>
        <text:list-item>
          <text:p text:style-name="Numbering_20_1_Content"> Backblech mit etwas veganer Margarine oder Kokosöl einfetten</text:p>
        </text:list-item>
        <text:list-item>
          <text:p text:style-name="Numbering_20_1_Content_Last"> Aus der Masse kleine Haferkekse formen und bei 180 Grad etwa 15 Minuten im Ofen ausback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1::35:21</meta:creation-date>
    <dc:creator>Generated</dc:creator>
    <dc:date>2026-06-16T01::35:21</dc:date>
    <dc:language>en-US</dc:language>
    <meta:editing-cycles>1</meta:editing-cycles>
    <meta:editing-duration>PT0S</meta:editing-duration>
    <dc:title>rezepte:backen:bananen-haferkekse</dc:title>
  </office:meta>
</office:document-meta>
</file>