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blaetterteigtaschen_mit_nuss-nougat-creme"/><text:bookmark-start text:name="__RefHeading___blaetterteigtaschen_mit_nuss-nougat-creme_1"/><text:bookmark-start text:name="blaetterteigtaschen_mit_nuss-nougat-creme"/>Blätterteigtaschen mit Nuss-Nougat-Creme<text:bookmark-end text:name="__RefHeading___blaetterteigtaschen_mit_nuss-nougat-creme_1"/><text:bookmark-end text:name="blaetterteigtaschen_mit_nuss-nougat-crem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6 Portionen.</text:p>
      <text:list text:style-name="List_20_1" text:continue-numbering="false">
        <text:list-item>
          <text:p text:style-name="List_20_1_Content_First"> 3 Schb Blätterteig, tiefgekühlt</text:p>
        </text:list-item>
        <text:list-item>
          <text:p text:style-name="List_20_1_Content"> 6 EL Nuss-Nougat-Creme</text:p>
        </text:list-item>
        <text:list-item>
          <text:p text:style-name="List_20_1_Content_Last"> 1Stk. Eigelb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Blätterteigscheiben auftauen lassen. </text:p>
        </text:list-item>
        <text:list-item>
          <text:p text:style-name="Numbering_20_1_Content"> Anschließend in 6 Teile teilen. </text:p>
        </text:list-item>
        <text:list-item>
          <text:p text:style-name="Numbering_20_1_Content"> Jeweils 1-2 EL Nuss-Nougat-Creme in die Mitte der Scheiben legen und zu einem Dreieck verschließen.</text:p>
        </text:list-item>
        <text:list-item>
          <text:p text:style-name="Numbering_20_1_Content"> Mit Hilfe einer Gabel gut zusammen drücken und oberhalb mit Eigelb bepinseln.</text:p>
        </text:list-item>
        <text:list-item>
          <text:p text:style-name="Numbering_20_1_Content_Last"> Bei 175 Grad für ca. 30 Min. goldbraun ba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9:12</meta:creation-date>
    <dc:creator>Generated</dc:creator>
    <dc:date>2026-07-31T03::29:12</dc:date>
    <dc:language>en-US</dc:language>
    <meta:editing-cycles>1</meta:editing-cycles>
    <meta:editing-duration>PT0S</meta:editing-duration>
    <dc:title>rezepte:backen:blaetterteigtaschen_mit_nuss-nougat-creme</dc:title>
  </office:meta>
</office:document-meta>
</file>