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backen:einfachster_kaesekuchen_ohne_boden"/><text:bookmark-start text:name="__RefHeading___einfachster_kaesekuchen_ohne_boden_1"/><text:bookmark-start text:name="einfachster_kaesekuchen_ohne_boden"/>Einfachster Käsekuchen ohne Boden<text:bookmark-end text:name="__RefHeading___einfachster_kaesekuchen_ohne_boden_1"/><text:bookmark-end text:name="einfachster_kaesekuchen_ohne_boden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6 Eier</text:p>
        </text:list-item>
        <text:list-item>
          <text:p text:style-name="List_20_1_Content"> 1 kg Magerquark</text:p>
        </text:list-item>
        <text:list-item>
          <text:p text:style-name="List_20_1_Content"> 100 g Mehl</text:p>
        </text:list-item>
        <text:list-item>
          <text:p text:style-name="List_20_1_Content"> 200 g Zucker</text:p>
        </text:list-item>
        <text:list-item>
          <text:p text:style-name="List_20_1_Content"> 1/2 Pck. Backpulver</text:p>
        </text:list-item>
        <text:list-item>
          <text:p text:style-name="List_20_1_Content"> 1 Pck. Vanillezucker</text:p>
        </text:list-item>
        <text:list-item>
          <text:p text:style-name="List_20_1_Content_Last"> 200 g Magarine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Die 6 Eier mit dem Zucker, Vanillezucker und der Magarine verrühren. </text:p>
        </text:list-item>
        <text:list-item>
          <text:p text:style-name="Numbering_20_1_Content"> Das Mehl und das Backpulver dazurühren. </text:p>
        </text:list-item>
        <text:list-item>
          <text:p text:style-name="Numbering_20_1_Content"> Nun den Magerquark dazugeben, gut unterrühren. </text:p>
        </text:list-item>
        <text:list-item>
          <text:p text:style-name="Numbering_20_1_Content"> Den Teig in eine gefettete Springform geben. </text:p>
        </text:list-item>
        <text:list-item>
          <text:p text:style-name="Numbering_20_1_Content_Last"> Bei 175 Grad etwa 1 Stunde mit Umluft back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28:19</meta:creation-date>
    <dc:creator>Generated</dc:creator>
    <dc:date>2026-07-31T03::28:19</dc:date>
    <dc:language>en-US</dc:language>
    <meta:editing-cycles>1</meta:editing-cycles>
    <meta:editing-duration>PT0S</meta:editing-duration>
    <dc:title>rezepte:backen:einfachster_kaesekuchen_ohne_boden</dc:title>
  </office:meta>
</office:document-meta>
</file>