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fluffiger_kokoskuchen"/><text:bookmark-start text:name="__RefHeading___fluffiger_kokoskuchen_1"/><text:bookmark-start text:name="fluffiger_kokoskuchen"/>Fluffiger Kokoskuchen<text:bookmark-end text:name="__RefHeading___fluffiger_kokoskuchen_1"/><text:bookmark-end text:name="fluffiger_kokoskuchen"/></text:h>
      <text:p text:style-name="Text_20_body">Bei diesem Kuchen handelt es sich um einen sogenannten Becherkuchen, das heißt, dass alle Zutaten in einem Becher abgemessen werden. Gebacken wird dieser Kuchen in der Mikrowelle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Becher Zucker</text:p>
        </text:list-item>
        <text:list-item>
          <text:p text:style-name="List_20_1_Content"> 1 Becher Mehl</text:p>
        </text:list-item>
        <text:list-item>
          <text:p text:style-name="List_20_1_Content"> 1 Becher Kokosflocken</text:p>
        </text:list-item>
        <text:list-item>
          <text:p text:style-name="List_20_1_Content"> 1 Becher Milch</text:p>
        </text:list-item>
        <text:list-item>
          <text:p text:style-name="List_20_1_Content"> ¼ Becher Öl</text:p>
        </text:list-item>
        <text:list-item>
          <text:p text:style-name="List_20_1_Content"> 2 TL Backpulver</text:p>
        </text:list-item>
        <text:list-item>
          <text:p text:style-name="List_20_1_Content_Last"> 2 Ei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le Zutaten mit einem Becher abmessen und in eine Rührschüssel geben. W</text:p>
        </text:list-item>
        <text:list-item>
          <text:p text:style-name="Numbering_20_1_Content"> ichtig ist, dass man immer den selben Becher verwendet, anders würden die Mengen variieren und würden nicht mehr zusammen passen. </text:p>
        </text:list-item>
        <text:list-item>
          <text:p text:style-name="Numbering_20_1_Content"> Alle Zutaten 2-3 Minuten mit einem Handrührgerät verrühren. </text:p>
        </text:list-item>
        <text:list-item>
          <text:p text:style-name="Numbering_20_1_Content"> Anschließend in eine Silikon-Backform geben. Es ist wichtig, dass die Form aus Silikon und nicht aus Metall ist – verträgt sich mit der Mikrowelle nicht so gut! </text:p>
        </text:list-item>
        <text:list-item>
          <text:p text:style-name="Numbering_20_1_Content"> Das ganze nun 5-10 Minuten auf höchster Stufe in der Mikrowelle backen. </text:p>
        </text:list-item>
        <text:list-item>
          <text:p text:style-name="Numbering_20_1_Content_Last"> Danach sollte man den Kuchen nochmal so lang stehen lassen – in dieser Zeit geht er noch na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4:52</meta:creation-date>
    <dc:creator>Generated</dc:creator>
    <dc:date>2026-07-31T06::14:52</dc:date>
    <dc:language>en-US</dc:language>
    <meta:editing-cycles>1</meta:editing-cycles>
    <meta:editing-duration>PT0S</meta:editing-duration>
    <dc:title>rezepte:backen:fluffiger_kokoskuchen</dc:title>
  </office:meta>
</office:document-meta>
</file>