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haferkekse"/><text:bookmark-start text:name="__RefHeading___haferkekse_1"/><text:bookmark-start text:name="haferkekse"/>Haferkekse<text:bookmark-end text:name="__RefHeading___haferkekse_1"/><text:bookmark-end text:name="haferkeks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75g vegane Margarine oder Pflanzenöl (z.B. Olivenöl oder Kokosöl)</text:p>
        </text:list-item>
        <text:list-item>
          <text:p text:style-name="List_20_1_Content"> 60g Zucker</text:p>
        </text:list-item>
        <text:list-item>
          <text:p text:style-name="List_20_1_Content"> 30g Vollkorn–Mehl</text:p>
        </text:list-item>
        <text:list-item>
          <text:p text:style-name="List_20_1_Content"> 75g Apfelmus oder 1 Banane</text:p>
        </text:list-item>
        <text:list-item>
          <text:p text:style-name="List_20_1_Content"> 1 TL Zimt</text:p>
        </text:list-item>
        <text:list-item>
          <text:p text:style-name="List_20_1_Content"> 1 Prise Salz</text:p>
        </text:list-item>
        <text:list-item>
          <text:p text:style-name="List_20_1_Content"> 1 Messerspitze Backpulver oder Natron</text:p>
        </text:list-item>
        <text:list-item>
          <text:p text:style-name="List_20_1_Content_Last"> 200g kernige Haferflock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Margarine im Topf erwärmen, bis sie flüssig ist</text:p>
        </text:list-item>
        <text:list-item>
          <text:p text:style-name="Numbering_20_1_Content"> Zucker und Mehl hinzugeben und verrühren</text:p>
        </text:list-item>
        <text:list-item>
          <text:p text:style-name="Numbering_20_1_Content"> Apfelmus oder eine zerdrückte Banane hinzufügen und alles zu einer Masse verrühren</text:p>
        </text:list-item>
        <text:list-item>
          <text:p text:style-name="Numbering_20_1_Content"> Zimt, Salz und Backpulver zu den Zutaten zugeben alles verühren</text:p>
        </text:list-item>
        <text:list-item>
          <text:p text:style-name="Numbering_20_1_Content"> Haferflocken unterheben und verrühren</text:p>
        </text:list-item>
        <text:list-item>
          <text:p text:style-name="Numbering_20_1_Content"> Backblech mit etwas Margarine oder Kokosöl einfetten und kleine Teig-Kleckse auf das Blech geben</text:p>
        </text:list-item>
        <text:list-item>
          <text:p text:style-name="Numbering_20_1_Content_Last"> Bei 180 Grad etwa 15 Minuten bis, bis sie schön knusprig sind (ohne Vorheizen ca. 5 Minuten läng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1::01:11</meta:creation-date>
    <dc:creator>Generated</dc:creator>
    <dc:date>2026-08-01T21::01:11</dc:date>
    <dc:language>en-US</dc:language>
    <meta:editing-cycles>1</meta:editing-cycles>
    <meta:editing-duration>PT0S</meta:editing-duration>
    <dc:title>rezepte:backen:haferkekse</dc:title>
  </office:meta>
</office:document-meta>
</file>