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kaesekuchen_eifrei"/><text:bookmark-start text:name="__RefHeading___kaesekuchen_eifrei_1"/><text:bookmark-start text:name="kaesekuchen_eifrei"/>Käsekuchen eifrei<text:bookmark-end text:name="__RefHeading___kaesekuchen_eifrei_1"/><text:bookmark-end text:name="kaesekuchen_eifrei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h text:style-name="Heading_20_3" text:outline-level="3"><text:bookmark-start text:name="__RefHeading___boden_3"/><text:bookmark-start text:name="boden"/>Boden<text:bookmark-end text:name="__RefHeading___boden_3"/><text:bookmark-end text:name="boden"/></text:h>
      <text:list text:style-name="List_20_1" text:continue-numbering="false">
        <text:list-item>
          <text:p text:style-name="List_20_1_Content_First"> 100g Zucker</text:p>
        </text:list-item>
        <text:list-item>
          <text:p text:style-name="List_20_1_Content"> 100g Margarine</text:p>
        </text:list-item>
        <text:list-item>
          <text:p text:style-name="List_20_1_Content"> 300g Mehl</text:p>
        </text:list-item>
        <text:list-item>
          <text:p text:style-name="List_20_1_Content"> 1/2 Pck. Backpulver</text:p>
        </text:list-item>
        <text:list-item>
          <text:p text:style-name="List_20_1_Content_Last"> 2 EL Joghurt</text:p>
        </text:list-item>
      </text:list>
      <text:h text:style-name="Heading_20_3" text:outline-level="3"><text:bookmark-start text:name="__RefHeading___fuellung_4"/><text:bookmark-start text:name="fuellung"/>Füllung<text:bookmark-end text:name="__RefHeading___fuellung_4"/><text:bookmark-end text:name="fuellung"/></text:h>
      <text:list text:style-name="List_20_1" text:continue-numbering="false">
        <text:list-item>
          <text:p text:style-name="List_20_1_Content_First"> 150g Margarine</text:p>
        </text:list-item>
        <text:list-item>
          <text:p text:style-name="List_20_1_Content"> 200g Zucker</text:p>
        </text:list-item>
        <text:list-item>
          <text:p text:style-name="List_20_1_Content"> 100g Speisestärke</text:p>
        </text:list-item>
        <text:list-item>
          <text:p text:style-name="List_20_1_Content"> 1 TL Vanillezucker</text:p>
        </text:list-item>
        <text:list-item>
          <text:p text:style-name="List_20_1_Content"> 1/2 Pck. Backpulver</text:p>
        </text:list-item>
        <text:list-item>
          <text:p text:style-name="List_20_1_Content"> Saft einer Zitrone (wer´s sehr zitronig mag, nimmt eine unbehandelte Zitrone und reibt die Schale zum Saft dazu, ich machs immer ohne!)</text:p>
        </text:list-item>
        <text:list-item>
          <text:p text:style-name="List_20_1_Content"> 1000g Quark</text:p>
        </text:list-item>
        <text:list-item>
          <text:p text:style-name="List_20_1_Content_Last"> 250g Mineralwasser</text:p>
        </text:list-item>
      </text:list>
      <text:h text:style-name="Heading_20_2" text:outline-level="2"><text:bookmark-start text:name="__RefHeading___zubereitung_5"/><text:bookmark-start text:name="zubereitung"/>Zubereitung<text:bookmark-end text:name="__RefHeading___zubereitung_5"/><text:bookmark-end text:name="zubereitung"/></text:h>
      <text:list text:style-name="Numbering_20_1" text:continue-numbering="false">
        <text:list-item>
          <text:p text:style-name="Numbering_20_1_Content_First"> Zutaten für Boden zu einem krümeligen Teig verkneten und eine Springform (ca. 27 cm Durchmesser) damit auskleiden und einen Rand hochziehen.</text:p>
        </text:list-item>
        <text:list-item>
          <text:p text:style-name="Numbering_20_1_Content"> Füllung: Das Fett und den Zucker schaumig rühren, Stärke und Backpulver zugeben, dann die Zitrone, den Quark und zum Schluss das Mineralwasser gut unterrühren.</text:p>
        </text:list-item>
        <text:list-item>
          <text:p text:style-name="Numbering_20_1_Content_Last"> Quarkmasse in die Springform füllen, bei 170°c Heißluft ohne vorheizen 70 min. backen (mit vorheizen 60 min.), dann den Ofen ausschalten und Kuchen noch 10 min. im Backofen stehen lass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9:29</meta:creation-date>
    <dc:creator>Generated</dc:creator>
    <dc:date>2026-07-31T05::29:29</dc:date>
    <dc:language>en-US</dc:language>
    <meta:editing-cycles>1</meta:editing-cycles>
    <meta:editing-duration>PT0S</meta:editing-duration>
    <dc:title>rezepte:backen:kaesekuchen_eifrei</dc:title>
  </office:meta>
</office:document-meta>
</file>