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knusprige_erdnussbutter-muffins"/><text:bookmark-start text:name="__RefHeading___knusprige_erdnussbutter-muffins_1"/><text:bookmark-start text:name="knusprige_erdnussbutter-muffins"/>Knusprige Erdnussbutter-Muffins<text:bookmark-end text:name="__RefHeading___knusprige_erdnussbutter-muffins_1"/><text:bookmark-end text:name="knusprige_erdnussbutter-muffin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12 Muffins.</text:p>
      <text:list text:style-name="List_20_1" text:continue-numbering="false">
        <text:list-item>
          <text:p text:style-name="List_20_1_Content_First"> Öl oder zerlassene Butter für die Form oder Papierförmchen</text:p>
        </text:list-item>
        <text:list-item>
          <text:p text:style-name="List_20_1_Content"> 280 g Mehl</text:p>
        </text:list-item>
        <text:list-item>
          <text:p text:style-name="List_20_1_Content"> 1 EL Backpulver</text:p>
        </text:list-item>
        <text:list-item>
          <text:p text:style-name="List_20_1_Content"> 1 Prise Salz</text:p>
        </text:list-item>
        <text:list-item>
          <text:p text:style-name="List_20_1_Content"> 120 g Zucker, dunkelbraun</text:p>
        </text:list-item>
        <text:list-item>
          <text:p text:style-name="List_20_1_Content"> 2 Eier</text:p>
        </text:list-item>
        <text:list-item>
          <text:p text:style-name="List_20_1_Content"> 175 ml 	Milch</text:p>
        </text:list-item>
        <text:list-item>
          <text:p text:style-name="List_20_1_Content"> 6 EL Sonnenblumenöl</text:p>
        </text:list-item>
        <text:list-item>
          <text:p text:style-name="List_20_1_Content"> 175 g Erdnussbutter, stückig</text:p>
        </text:list-item>
        <text:list-item>
          <text:p text:style-name="List_20_1_Content"> 50 g Erdnüsse, ungesalzen, geröstet</text:p>
        </text:list-item>
        <text:list-item>
          <text:p text:style-name="List_20_1_Content_Last"> 40 g Rohrzucker (Demerara-Zucker)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Backofen auf 200°C vorheizen. </text:p>
        </text:list-item>
        <text:list-item>
          <text:p text:style-name="Numbering_20_1_Content"> Eine Muffinform mit 12 Vertiefungen einfetten oder mit Papierförmchen auslegen. </text:p>
        </text:list-item>
        <text:list-item>
          <text:p text:style-name="Numbering_20_1_Content"> Für den Belag die Erdnüsse fein hacken, mit dem Demerara-Zucker mischen und beiseite stellen.</text:p>
        </text:list-item>
        <text:list-item>
          <text:p text:style-name="Numbering_20_1_Content"> Für den Teig Mehl, Backpulver und Salz in eine große Schüssel sieben. </text:p>
        </text:list-item>
        <text:list-item>
          <text:p text:style-name="Numbering_20_1_Content"> Den dunkelbraunen Zucker untermengen. </text:p>
        </text:list-item>
        <text:list-item>
          <text:p text:style-name="Numbering_20_1_Content"> Die Eier in einem Rührbecher oder einer Schüssel leicht verquirlen. Milch, Sonnenblumenöl und Erdnussbutter einrühren. </text:p>
        </text:list-item>
        <text:list-item>
          <text:p text:style-name="Numbering_20_1_Content"> In die Mitte der trockenen Zutaten eine Vertiefung drücken und die flüssigen Zutaten hineingießen. </text:p>
        </text:list-item>
        <text:list-item>
          <text:p text:style-name="Numbering_20_1_Content"> Nur kurz vermischen, nicht zu intensiv rühren.</text:p>
        </text:list-item>
        <text:list-item>
          <text:p text:style-name="Numbering_20_1_Content"> Den Teig mit einem Löffel in die vorbereitete Form füllen und mit dem Erdnussbelag bestreuen. </text:p>
        </text:list-item>
        <text:list-item>
          <text:p text:style-name="Numbering_20_1_Content"> Etwa 20 Minuten im vorgeheizten Ofen backen, bis die Muffins aufgegangen und goldbraun sind und auf Fingerdruck leicht nachgeben.</text:p>
        </text:list-item>
        <text:list-item>
          <text:p text:style-name="Numbering_20_1_Content"> Die Muffins in der Form 5 Minuten abkühlen lassen. </text:p>
        </text:list-item>
        <text:list-item>
          <text:p text:style-name="Numbering_20_1_Content_Last"> Warm servieren oder aus der Form nehmen und auf einem Kuchengitter ganz auskühlen lass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5</meta:creation-date>
    <dc:creator>Generated</dc:creator>
    <dc:date>2026-07-31T05::13:55</dc:date>
    <dc:language>en-US</dc:language>
    <meta:editing-cycles>1</meta:editing-cycles>
    <meta:editing-duration>PT0S</meta:editing-duration>
    <dc:title>rezepte:backen:knusprige_erdnussbutter-muffins</dc:title>
  </office:meta>
</office:document-meta>
</file>