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nutella-brownies"/><text:bookmark-start text:name="__RefHeading___nutella-brownies_1"/><text:bookmark-start text:name="nutella-brownies"/>Nutella-Brownies<text:bookmark-end text:name="__RefHeading___nutella-brownies_1"/><text:bookmark-end text:name="nutella-brownies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4 große Eier</text:p>
        </text:list-item>
        <text:list-item>
          <text:p text:style-name="List_20_1_Content_Last"> 1 großes Glas Nutella (375 g)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Nutella in der Mikrowelle so lange erhitzen, bis sie flüssig ist. </text:p>
        </text:list-item>
        <text:list-item>
          <text:p text:style-name="Numbering_20_1_Content"> Währenddessen die Eier mit einem Rührgerät cremig rühren. </text:p>
        </text:list-item>
        <text:list-item>
          <text:p text:style-name="Numbering_20_1_Content"> Die geschmolzene Nutella unterrühren. </text:p>
        </text:list-item>
        <text:list-item>
          <text:p text:style-name="Numbering_20_1_Content"> Fertig ist der Teig. </text:p>
        </text:list-item>
        <text:list-item>
          <text:p text:style-name="Numbering_20_1_Content"> Diesen geben wir in eine Backform, die mit Backpapier ausgelegt ist. </text:p>
        </text:list-item>
        <text:list-item>
          <text:p text:style-name="Numbering_20_1_Content"> Bei 175 Grad lassen wir unsere Brownies jetzt 25-30 Minuten backen. </text:p>
        </text:list-item>
        <text:list-item>
          <text:p text:style-name="Numbering_20_1_Content"> Danach müssen die Brownies abkühlen und in kleine Stücke geschnitten werden. </text:p>
        </text:list-item>
        <text:list-item>
          <text:p text:style-name="Numbering_20_1_Content_Last"> Das Rezept lässt sich natürlich nach belieben mit extra Haselnüssen oder Nougatstückchen erweiter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25:30</meta:creation-date>
    <dc:creator>Generated</dc:creator>
    <dc:date>2026-07-31T03::25:30</dc:date>
    <dc:language>en-US</dc:language>
    <meta:editing-cycles>1</meta:editing-cycles>
    <meta:editing-duration>PT0S</meta:editing-duration>
    <dc:title>rezepte:backen:nutella-brownies</dc:title>
  </office:meta>
</office:document-meta>
</file>