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schneller_birnenkuchen"/><text:bookmark-start text:name="__RefHeading___schneller_birnenkuchen_1"/><text:bookmark-start text:name="schneller_birnenkuchen"/>Schneller Birnenkuchen<text:bookmark-end text:name="__RefHeading___schneller_birnenkuchen_1"/><text:bookmark-end text:name="schneller_birnen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12 Stücke.</text:p>
      <text:list text:style-name="List_20_1" text:continue-numbering="false">
        <text:list-item>
          <text:p text:style-name="List_20_1_Content_First"> 3 feste Birnen</text:p>
        </text:list-item>
        <text:list-item>
          <text:p text:style-name="List_20_1_Content"> 2 TL Zitronensaft</text:p>
        </text:list-item>
        <text:list-item>
          <text:p text:style-name="List_20_1_Content"> 3 Eier</text:p>
        </text:list-item>
        <text:list-item>
          <text:p text:style-name="List_20_1_Content"> 120 g Zucker</text:p>
        </text:list-item>
        <text:list-item>
          <text:p text:style-name="List_20_1_Content"> 1 Pck. Vanillezucker</text:p>
        </text:list-item>
        <text:list-item>
          <text:p text:style-name="List_20_1_Content"> 200 g Dinkelmehl Type 630</text:p>
        </text:list-item>
        <text:list-item>
          <text:p text:style-name="List_20_1_Content"> 1⁄2 Pck. Backpulver</text:p>
        </text:list-item>
        <text:list-item>
          <text:p text:style-name="List_20_1_Content_Last"> 1 TL Zim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Birnen schälen, vierteln und das Kerngehäuse herausschneiden.</text:p>
        </text:list-item>
        <text:list-item>
          <text:p text:style-name="Numbering_20_1_Content"> Fruchtfleisch in kleine Stücke schneiden und mit dem Zitronensaft beträufeln.</text:p>
        </text:list-item>
        <text:list-item>
          <text:p text:style-name="Numbering_20_1_Content"> Die Eier mit Zucker und Vanillezucker mit dem Mixer mindestens 3 Minuten schaumig aufschlagen. </text:p>
        </text:list-item>
        <text:list-item>
          <text:p text:style-name="Numbering_20_1_Content"> Mehl, Backpulver und Zimt dazu geben und kurz unterrühren, bis sich alle Zutaten gut miteinander vermischt haben. </text:p>
        </text:list-item>
        <text:list-item>
          <text:p text:style-name="Numbering_20_1_Content"> Die Birnenstücke untermengen und den Teig in eine gefettete Springform (24 cm) füllen.</text:p>
        </text:list-item>
        <text:list-item>
          <text:p text:style-name="Numbering_20_1_Content_Last"> Im vorgeheizten Backofen bei 180 °C etwa 30 Minuten ba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8:45</meta:creation-date>
    <dc:creator>Generated</dc:creator>
    <dc:date>2026-07-31T03::18:45</dc:date>
    <dc:language>en-US</dc:language>
    <meta:editing-cycles>1</meta:editing-cycles>
    <meta:editing-duration>PT0S</meta:editing-duration>
    <dc:title>rezepte:backen:schneller_birnenkuchen</dc:title>
  </office:meta>
</office:document-meta>
</file>