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schoko-muffins"/><text:bookmark-start text:name="__RefHeading___schoko-muffins_1"/><text:bookmark-start text:name="schoko-muffins"/>Schoko-Muffins<text:bookmark-end text:name="__RefHeading___schoko-muffins_1"/><text:bookmark-end text:name="schoko-muffin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2 Muffins.</text:p>
      <text:list text:style-name="List_20_1" text:continue-numbering="false">
        <text:list-item>
          <text:p text:style-name="List_20_1_Content_First"> 70 g Butter, weiche</text:p>
        </text:list-item>
        <text:list-item>
          <text:p text:style-name="List_20_1_Content"> 200 g Zucker</text:p>
        </text:list-item>
        <text:list-item>
          <text:p text:style-name="List_20_1_Content"> 1 TL Vanillezucker</text:p>
        </text:list-item>
        <text:list-item>
          <text:p text:style-name="List_20_1_Content"> 1 Ei</text:p>
        </text:list-item>
        <text:list-item>
          <text:p text:style-name="List_20_1_Content"> 210 ml Milch</text:p>
        </text:list-item>
        <text:list-item>
          <text:p text:style-name="List_20_1_Content"> 300 g Mehl</text:p>
        </text:list-item>
        <text:list-item>
          <text:p text:style-name="List_20_1_Content"> 2 TL Backpulver</text:p>
        </text:list-item>
        <text:list-item>
          <text:p text:style-name="List_20_1_Content"> 1 TL Salz</text:p>
        </text:list-item>
        <text:list-item>
          <text:p text:style-name="List_20_1_Content"> 80 g Kakaopulver, ungezuckertes</text:p>
        </text:list-item>
        <text:list-item>
          <text:p text:style-name="List_20_1_Content"> 75 g Schokoflocken oder Raspelschokolade</text:p>
        </text:list-item>
        <text:list-item>
          <text:p text:style-name="List_20_1_Content_Last"> evtl.Fett für die Form oder Papierförmch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weiche Butter, den Zucker, den Vanillezucker und das Ei verquirlen. </text:p>
        </text:list-item>
        <text:list-item>
          <text:p text:style-name="Numbering_20_1_Content"> Die Milch dazurühren. </text:p>
        </text:list-item>
        <text:list-item>
          <text:p text:style-name="Numbering_20_1_Content"> In einer anderen Schüssel Mehl, Backpulver, Salz, Kakaopulver und Schokoflocken miteinander vermischen. Dann mit der Buttermasse verrühren.</text:p>
        </text:list-item>
        <text:list-item>
          <text:p text:style-name="Numbering_20_1_Content"> Die Muffinform einfetten oder mit Förmchen auslegen und den Teig einfüllen. </text:p>
        </text:list-item>
        <text:list-item>
          <text:p text:style-name="Numbering_20_1_Content_Last"> Bei 150°C ca. 20 min. back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16</meta:creation-date>
    <dc:creator>Generated</dc:creator>
    <dc:date>2026-07-31T03::13:16</dc:date>
    <dc:language>en-US</dc:language>
    <meta:editing-cycles>1</meta:editing-cycles>
    <meta:editing-duration>PT0S</meta:editing-duration>
    <dc:title>rezepte:backen:schoko-muffins</dc:title>
  </office:meta>
</office:document-meta>
</file>