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schokokuchen"/><text:bookmark-start text:name="__RefHeading___schokokuchen_1"/><text:bookmark-start text:name="schokokuchen"/>Schokokuchen<text:bookmark-end text:name="__RefHeading___schokokuchen_1"/><text:bookmark-end text:name="schoko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 Oreo-Kekse</text:p>
        </text:list-item>
        <text:list-item>
          <text:p text:style-name="List_20_1_Content"> eine Tasse Milch</text:p>
        </text:list-item>
        <text:list-item>
          <text:p text:style-name="List_20_1_Content"> 1 Teelöffel Backpulver</text:p>
        </text:list-item>
        <text:list-item>
          <text:p text:style-name="List_20_1_Content"> 2 Esslöffel Puderzucker</text:p>
        </text:list-item>
        <text:list-item>
          <text:p text:style-name="List_20_1_Content_Last"> 1 Ei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le Zutaten werden in einen Standmixer gegeben und auf höchster Stufe für 2-3 Minuten verrührt. </text:p>
        </text:list-item>
        <text:list-item>
          <text:p text:style-name="Numbering_20_1_Content"> Anschließend eine Glasschüssel mit Frischhaltefolie auslegen und den Teig einfüllen. </text:p>
        </text:list-item>
        <text:list-item>
          <text:p text:style-name="Numbering_20_1_Content"> Die Schüssel mit dem Teig auf höchster Stufe in der Mikrowelle fünf Minuten backen. </text:p>
        </text:list-item>
        <text:list-item>
          <text:p text:style-name="Numbering_20_1_Content"> Wer möchte, kann auf den Kuchen natürlich noch eine Schokoglasur oder andere Dekoration geben. </text:p>
        </text:list-item>
        <text:list-item>
          <text:p text:style-name="Numbering_20_1_Content_Last"> Am besten schmeckt er kurz nachdem er geback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1:17</meta:creation-date>
    <dc:creator>Generated</dc:creator>
    <dc:date>2026-07-31T03::11:17</dc:date>
    <dc:language>en-US</dc:language>
    <meta:editing-cycles>1</meta:editing-cycles>
    <meta:editing-duration>PT0S</meta:editing-duration>
    <dc:title>rezepte:backen:schokokuchen</dc:title>
  </office:meta>
</office:document-meta>
</file>