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start"/><text:bookmark-start text:name="__RefHeading___backen_1"/><text:bookmark-start text:name="backen"/>Backen<text:bookmark-end text:name="__RefHeading___backen_1"/><text:bookmark-end text:name="backen"/></text:h>
      <text:p text:style-name="Horizontal_20_Line"/>
      <text:h text:style-name="Heading_20_2" text:outline-level="2"><text:bookmark-start text:name="__RefHeading___unternamensraum_2"/><text:bookmark-start text:name="unternamensraum"/>Unternamensraum:<text:bookmark-end text:name="__RefHeading___unternamensraum_2"/><text:bookmark-end text:name="unternamensraum"/></text:h>
      <text:p text:style-name="Text_20_body">Keine Unternamensräume.</text:p>
      <text:h text:style-name="Heading_20_2" text:outline-level="2"><text:bookmark-start text:name="__RefHeading___seiten_in_diesem_namensraum_3"/><text:bookmark-start text:name="seiten_in_diesem_namensraum"/>Seiten in diesem Namensraum:<text:bookmark-end text:name="__RefHeading___seiten_in_diesem_namensraum_3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rezepte:backen:bananen-haferkekse" text:style-name="Internet_20_link" text:visited-style-name="Visited_20_Internet_20_Link">Bananen-Haferkekse</text:a></text:p>
        </text:list-item>
        <text:list-item>
          <text:p text:style-name="List_20_1_Content"><text:a xlink:type="simple" xlink:href="https://wiki.ho2e.de/doku.php?id=rezepte:backen:blaetterteigtaschen_mit_nuss-nougat-creme" text:style-name="Internet_20_link" text:visited-style-name="Visited_20_Internet_20_Link">Blätterteigtaschen mit Nuss-Nougat-Creme</text:a></text:p>
        </text:list-item>
        <text:list-item>
          <text:p text:style-name="List_20_1_Content"><text:a xlink:type="simple" xlink:href="https://wiki.ho2e.de/doku.php?id=rezepte:backen:einfacher_nusskuchen" text:style-name="Internet_20_link" text:visited-style-name="Visited_20_Internet_20_Link">Einfacher Nusskuchen</text:a></text:p>
        </text:list-item>
        <text:list-item>
          <text:p text:style-name="List_20_1_Content"><text:a xlink:type="simple" xlink:href="https://wiki.ho2e.de/doku.php?id=rezepte:backen:einfachster_kaesekuchen_ohne_boden" text:style-name="Internet_20_link" text:visited-style-name="Visited_20_Internet_20_Link">Einfachster Käsekuchen ohne Boden</text:a></text:p>
        </text:list-item>
        <text:list-item>
          <text:p text:style-name="List_20_1_Content"><text:a xlink:type="simple" xlink:href="https://wiki.ho2e.de/doku.php?id=rezepte:backen:fluffiger_kokoskuchen" text:style-name="Internet_20_link" text:visited-style-name="Visited_20_Internet_20_Link">Fluffiger Kokoskuchen</text:a></text:p>
        </text:list-item>
        <text:list-item>
          <text:p text:style-name="List_20_1_Content"><text:a xlink:type="simple" xlink:href="https://wiki.ho2e.de/doku.php?id=rezepte:backen:haferkekse" text:style-name="Internet_20_link" text:visited-style-name="Visited_20_Internet_20_Link">Haferkekse</text:a></text:p>
        </text:list-item>
        <text:list-item>
          <text:p text:style-name="List_20_1_Content"><text:a xlink:type="simple" xlink:href="https://wiki.ho2e.de/doku.php?id=rezepte:backen:kaiserschmarrn" text:style-name="Internet_20_link" text:visited-style-name="Visited_20_Internet_20_Link">Kaiserschmarrn</text:a></text:p>
        </text:list-item>
        <text:list-item>
          <text:p text:style-name="List_20_1_Content"><text:a xlink:type="simple" xlink:href="https://wiki.ho2e.de/doku.php?id=rezepte:backen:kaiserschmarrn_vegan" text:style-name="Internet_20_link" text:visited-style-name="Visited_20_Internet_20_Link">Kaiserschmarrn vegan</text:a></text:p>
        </text:list-item>
        <text:list-item>
          <text:p text:style-name="List_20_1_Content"><text:a xlink:type="simple" xlink:href="https://wiki.ho2e.de/doku.php?id=rezepte:backen:knusprige_erdnussbutter-muffins" text:style-name="Internet_20_link" text:visited-style-name="Visited_20_Internet_20_Link">Knusprige Erdnussbutter-Muffins</text:a></text:p>
        </text:list-item>
        <text:list-item>
          <text:p text:style-name="List_20_1_Content"><text:a xlink:type="simple" xlink:href="https://wiki.ho2e.de/doku.php?id=rezepte:backen:kaesekuchen_eifrei" text:style-name="Internet_20_link" text:visited-style-name="Visited_20_Internet_20_Link">Käsekuchen eifrei</text:a></text:p>
        </text:list-item>
        <text:list-item>
          <text:p text:style-name="List_20_1_Content"><text:a xlink:type="simple" xlink:href="https://wiki.ho2e.de/doku.php?id=rezepte:backen:nutella-brownies" text:style-name="Internet_20_link" text:visited-style-name="Visited_20_Internet_20_Link">Nutella-Brownies</text:a></text:p>
        </text:list-item>
        <text:list-item>
          <text:p text:style-name="List_20_1_Content"><text:a xlink:type="simple" xlink:href="https://wiki.ho2e.de/doku.php?id=rezepte:backen:oreo-muffins" text:style-name="Internet_20_link" text:visited-style-name="Visited_20_Internet_20_Link">Oreo-Muffins</text:a></text:p>
        </text:list-item>
        <text:list-item>
          <text:p text:style-name="List_20_1_Content"><text:a xlink:type="simple" xlink:href="https://wiki.ho2e.de/doku.php?id=rezepte:backen:schneller_birnenkuchen" text:style-name="Internet_20_link" text:visited-style-name="Visited_20_Internet_20_Link">Schneller Birnenkuchen</text:a></text:p>
        </text:list-item>
        <text:list-item>
          <text:p text:style-name="List_20_1_Content"><text:a xlink:type="simple" xlink:href="https://wiki.ho2e.de/doku.php?id=rezepte:backen:schneller_pflaumenkuchen" text:style-name="Internet_20_link" text:visited-style-name="Visited_20_Internet_20_Link">Schneller Pflaumenkuchen</text:a></text:p>
        </text:list-item>
        <text:list-item>
          <text:p text:style-name="List_20_1_Content"><text:a xlink:type="simple" xlink:href="https://wiki.ho2e.de/doku.php?id=rezepte:backen:schoko-muffins" text:style-name="Internet_20_link" text:visited-style-name="Visited_20_Internet_20_Link">Schoko-Muffins</text:a></text:p>
        </text:list-item>
        <text:list-item>
          <text:p text:style-name="List_20_1_Content"><text:a xlink:type="simple" xlink:href="https://wiki.ho2e.de/doku.php?id=rezepte:backen:schokokuchen" text:style-name="Internet_20_link" text:visited-style-name="Visited_20_Internet_20_Link">Schokokuchen</text:a></text:p>
        </text:list-item>
        <text:list-item>
          <text:p text:style-name="List_20_1_Content"><text:a xlink:type="simple" xlink:href="https://wiki.ho2e.de/doku.php?id=rezepte:backen:snickers-muffins" text:style-name="Internet_20_link" text:visited-style-name="Visited_20_Internet_20_Link">Snickers-Muffins</text:a></text:p>
        </text:list-item>
        <text:list-item>
          <text:p text:style-name="List_20_1_Content"><text:a xlink:type="simple" xlink:href="https://wiki.ho2e.de/doku.php?id=rezepte:backen:vanille-quark-taschen_aus_blaetterteig" text:style-name="Internet_20_link" text:visited-style-name="Visited_20_Internet_20_Link">Vanille-Quark-Taschen aus Blätterteig</text:a></text:p>
        </text:list-item>
        <text:list-item>
          <text:p text:style-name="List_20_1_Content"><text:a xlink:type="simple" xlink:href="https://wiki.ho2e.de/doku.php?id=rezepte:backen:vegane_kekse" text:style-name="Internet_20_link" text:visited-style-name="Visited_20_Internet_20_Link">Vegane Kekse</text:a></text:p>
        </text:list-item>
        <text:list-item>
          <text:p text:style-name="List_20_1_Content"><text:a xlink:type="simple" xlink:href="https://wiki.ho2e.de/doku.php?id=rezepte:backen:vegane_pfannkuchen" text:style-name="Internet_20_link" text:visited-style-name="Visited_20_Internet_20_Link">Vegane Pfannkuchen</text:a></text:p>
        </text:list-item>
        <text:list-item>
          <text:p text:style-name="List_20_1_Content"><text:a xlink:type="simple" xlink:href="https://wiki.ho2e.de/doku.php?id=rezepte:backen:veganer_kaesekuchen" text:style-name="Internet_20_link" text:visited-style-name="Visited_20_Internet_20_Link">Veganer Käsekuchen</text:a></text:p>
        </text:list-item>
        <text:list-item>
          <text:p text:style-name="List_20_1_Content"><text:a xlink:type="simple" xlink:href="https://wiki.ho2e.de/doku.php?id=rezepte:backen:veganer_kaesekuchen_mit_seidentofu" text:style-name="Internet_20_link" text:visited-style-name="Visited_20_Internet_20_Link">Veganer Käsekuchen mit Seidentofu</text:a></text:p>
        </text:list-item>
        <text:list-item>
          <text:p text:style-name="List_20_1_Content"><text:a xlink:type="simple" xlink:href="https://wiki.ho2e.de/doku.php?id=rezepte:backen:veganer_schokoladenkuchen" text:style-name="Internet_20_link" text:visited-style-name="Visited_20_Internet_20_Link">Veganer Schokoladenkuchen</text:a></text:p>
        </text:list-item>
        <text:list-item>
          <text:p text:style-name="List_20_1_Content_Last"><text:a xlink:type="simple" xlink:href="https://wiki.ho2e.de/doku.php?id=rezepte:backen:zimtschnecken" text:style-name="Internet_20_link" text:visited-style-name="Visited_20_Internet_20_Link">Zimtschneck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33:56</meta:creation-date>
    <dc:creator>Generated</dc:creator>
    <dc:date>2026-06-16T01::33:56</dc:date>
    <dc:language>en-US</dc:language>
    <meta:editing-cycles>1</meta:editing-cycles>
    <meta:editing-duration>PT0S</meta:editing-duration>
    <dc:title>rezepte:backen:start</dc:title>
  </office:meta>
</office:document-meta>
</file>