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vanille-quark-taschen_aus_blaetterteig"/><text:bookmark-start text:name="__RefHeading___vanille-quark-taschen_aus_blaetterteig_1"/><text:bookmark-start text:name="vanille-quark-taschen_aus_blaetterteig"/>Vanille-Quark-Taschen aus Blätterteig<text:bookmark-end text:name="__RefHeading___vanille-quark-taschen_aus_blaetterteig_1"/><text:bookmark-end text:name="vanille-quark-taschen_aus_blaetterteig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 Quarktaschen.</text:p>
      <text:list text:style-name="List_20_1" text:continue-numbering="false">
        <text:list-item>
          <text:p text:style-name="List_20_1_Content_First"> 1 Pck. Blätterteig, aus dem Kühlregal</text:p>
        </text:list-item>
        <text:list-item>
          <text:p text:style-name="List_20_1_Content"> 125 g Magerquark</text:p>
        </text:list-item>
        <text:list-item>
          <text:p text:style-name="List_20_1_Content"> 30 g Zucker</text:p>
        </text:list-item>
        <text:list-item>
          <text:p text:style-name="List_20_1_Content"> 1 Eigelb</text:p>
        </text:list-item>
        <text:list-item>
          <text:p text:style-name="List_20_1_Content"> 1 EL Puddingpulver, (Vanillepuddingpulver)</text:p>
        </text:list-item>
        <text:list-item>
          <text:p text:style-name="List_20_1_Content"> 1 Dose Mandarine(n)</text:p>
        </text:list-item>
        <text:list-item>
          <text:p text:style-name="List_20_1_Content_Last"> Wasser, oder Eigelb, zum Bestreich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ls erstes die Mandarinen abgießen, </text:p>
        </text:list-item>
        <text:list-item>
          <text:p text:style-name="Numbering_20_1_Content"> 1 TL Saft auffangen und mit dem Quark, Zucker, Eigelb und Vanillepuddingpulver zu einer Füllung verrühren.</text:p>
        </text:list-item>
        <text:list-item>
          <text:p text:style-name="Numbering_20_1_Content"> Im Anschluss die Mandarinen in kleine Stückchen zerschneiden und unter die Quark-Füllung mischen.</text:p>
        </text:list-item>
        <text:list-item>
          <text:p text:style-name="Numbering_20_1_Content"> Dann den Blätterteig ausrollen und mit z. B. einem Glas, welches einen Durchmesser von 10 cm hat, 12 Kreise aus dem Blätterteig ausstechen. </text:p>
        </text:list-item>
        <text:list-item>
          <text:p text:style-name="Numbering_20_1_Content"> Die Ränder der ausgestochenen Kreise mit Wasser oder Eigelb bestreichen, und dann in die Mitte der Kreise jeweils einen TL der Mandarinen-Quark-Füllung geben.</text:p>
        </text:list-item>
        <text:list-item>
          <text:p text:style-name="Numbering_20_1_Content"> Dann wird jeder der 12 Kreise zusammengelegt, d. h. in der Mitte gefaltet - allerdings aufpassen, dass die Füllung nicht rausläuft, dann werden die Ränder mit den Spitzen einer Gabel flach gedrückt, sodass die Füllung nicht mehr rauslaufen kann. </text:p>
        </text:list-item>
        <text:list-item>
          <text:p text:style-name="Numbering_20_1_Content_Last"> Die Vanille-Quark-Taschen werden dann im vorgeheizten Backofen bei 200 Grad Ober-/Unterhitze ca. 15 Minuten goldbraun gebacken.</text:p>
        </text:list-item>
      </text:list>
      <text:h text:style-name="Heading_20_2" text:outline-level="2"><text:bookmark-start text:name="__RefHeading___tipp_4"/><text:bookmark-start text:name="tipp"/>Tipp<text:bookmark-end text:name="__RefHeading___tipp_4"/><text:bookmark-end text:name="tipp"/></text:h>
      <text:p text:style-name="Text_20_body">Wenn diese dann abgekühlt sind, können sie nach Belieben noch mit einer Puderzuckerglasur verziert werden. Man kann diese nach Belieben noch mit Mandarinen-Stückchen oder gehackten Pistazien bestreuen, solange die Glasur noch nicht angetrocknet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5:04</meta:creation-date>
    <dc:creator>Generated</dc:creator>
    <dc:date>2026-06-16T01::35:04</dc:date>
    <dc:language>en-US</dc:language>
    <meta:editing-cycles>1</meta:editing-cycles>
    <meta:editing-duration>PT0S</meta:editing-duration>
    <dc:title>rezepte:backen:vanille-quark-taschen_aus_blaetterteig</dc:title>
  </office:meta>
</office:document-meta>
</file>