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zepte:backen:vegane_kekse"/><text:bookmark-start text:name="__RefHeading___vegane_kekse_1"/><text:bookmark-start text:name="vegane_kekse"/>Vegane Kekse<text:bookmark-end text:name="__RefHeading___vegane_kekse_1"/><text:bookmark-end text:name="vegane_kekse"/></text:h>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200 g Margarine</text:p>
        </text:list-item>
        <text:list-item>
          <text:p text:style-name="List_20_1_Content"> 150 g brauner Vollrohr Zucker</text:p>
        </text:list-item>
        <text:list-item>
          <text:p text:style-name="List_20_1_Content"> 175 g Vollkorn oder Weiß-Mehl</text:p>
        </text:list-item>
        <text:list-item>
          <text:p text:style-name="List_20_1_Content"> 1.5 TL Backpulver</text:p>
        </text:list-item>
        <text:list-item>
          <text:p text:style-name="List_20_1_Content"> 75 g Kokosraspel</text:p>
        </text:list-item>
        <text:list-item>
          <text:p text:style-name="List_20_1_Content_Last"> 75g Schockoraspel</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Die Margarine vermengen mit dem Zucker und dem Vollkornmehl. Danach 1,5 Teelöffel Backpulver dazu geben. Alles gut durchkneten bis der Teig schön locker ist. Es kann auch etwas Sojamilch dazu gegeben werden. Nun die Schockoraspeln dazu geben. Und alles noch einmal vermischen. Den Teig danach zugedeckt eine Stunde kalt stellen.</text:p>
      <text:p text:style-name="Text_20_body">Nach dem Kaltstellen den Teig zu einer dicken Rolle (ca 5 bis 8 cm) auf einem Holzbrett formen. Nun die Rolle in Scheiben schneiden. Die Scheiben auf einem Backblech verteilen und die Kokosraspeln verteilen. </text:p>
      <text:p text:style-name="Text_20_body">Den Backofen auf 200 Grad erhitzen. Die veganen Kekse nun etwa 10 Minuten backen. Danach etwa 1 bis 2 Stunden auskühl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5::12:57</meta:creation-date>
    <dc:creator>Generated</dc:creator>
    <dc:date>2026-07-31T05::12:57</dc:date>
    <dc:language>en-US</dc:language>
    <meta:editing-cycles>1</meta:editing-cycles>
    <meta:editing-duration>PT0S</meta:editing-duration>
    <dc:title>rezepte:backen:vegane_kekse</dc:title>
  </office:meta>
</office:document-meta>
</file>