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vegane_pfannkuchen"/><text:bookmark-start text:name="__RefHeading___vegane_pfannkuchen_1"/><text:bookmark-start text:name="vegane_pfannkuchen"/>Vegane Pfannkuchen<text:bookmark-end text:name="__RefHeading___vegane_pfannkuchen_1"/><text:bookmark-end text:name="vegane_pfann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 ml Wasser</text:p>
        </text:list-item>
        <text:list-item>
          <text:p text:style-name="List_20_1_Content"> 250 g Mehl</text:p>
        </text:list-item>
        <text:list-item>
          <text:p text:style-name="List_20_1_Content"> 1 Prise Salz</text:p>
        </text:list-item>
        <text:list-item>
          <text:p text:style-name="List_20_1_Content"> 4 EL Zucker + evtl. 1 TL Vanillezucker für süße Pfannkuchen oder nur 1,5 TL Zucker für herzhafte Pfannkuchen</text:p>
        </text:list-item>
        <text:list-item>
          <text:p text:style-name="List_20_1_Content_Last"> Öl oder vegane Margarin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le Zutaten, bis auf die Margarine, in einer Schüssel gut miteinander verrühren und nach Belieben mit Zucker abschmecken</text:p>
        </text:list-item>
        <text:list-item>
          <text:p text:style-name="Numbering_20_1_Content"> Vor jedem Pfannkuchen etwas Öl oder Magarine in einer beschichteten Pfanne verteilen</text:p>
        </text:list-item>
        <text:list-item>
          <text:p text:style-name="Numbering_20_1_Content"> Den Teig in einer mittelgroßen beschichteten Pfanne bei 2/3-Hitze wenige Minuten beidseitig ausbacken</text:p>
        </text:list-item>
        <text:list-item>
          <text:p text:style-name="Numbering_20_1_Content_Last"> Herzhaft oder auch süß beleg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4:34</meta:creation-date>
    <dc:creator>Generated</dc:creator>
    <dc:date>2026-06-16T01::34:34</dc:date>
    <dc:language>en-US</dc:language>
    <meta:editing-cycles>1</meta:editing-cycles>
    <meta:editing-duration>PT0S</meta:editing-duration>
    <dc:title>rezepte:backen:vegane_pfannkuchen</dc:title>
  </office:meta>
</office:document-meta>
</file>