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veganer_kaesekuchen"/><text:bookmark-start text:name="__RefHeading___veganer_kaesekuchen_1"/><text:bookmark-start text:name="veganer_kaesekuchen"/>Veganer Käsekuchen<text:bookmark-end text:name="__RefHeading___veganer_kaesekuchen_1"/><text:bookmark-end text:name="veganer_kaese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eine runde Springform mit 26 cm Durchmesser.</text:span></text:p>
      <text:p text:style-name="Text_20_body">Für den Boden:</text:p>
      <text:list text:style-name="List_20_1" text:continue-numbering="false">
        <text:list-item>
          <text:p text:style-name="List_20_1_Content_First"> 300 g Mehl</text:p>
        </text:list-item>
        <text:list-item>
          <text:p text:style-name="List_20_1_Content"> 100 g  Margarine, vegan</text:p>
        </text:list-item>
        <text:list-item>
          <text:p text:style-name="List_20_1_Content"> 60 ml Agavendicksaft oder Ahornsirup</text:p>
        </text:list-item>
        <text:list-item>
          <text:p text:style-name="List_20_1_Content"> 1 Päckchen Backpulver</text:p>
        </text:list-item>
        <text:list-item>
          <text:p text:style-name="List_20_1_Content_Last"> Wasser</text:p>
        </text:list-item>
      </text:list>
      <text:p text:style-name="Text_20_body">Für die Füllung:</text:p>
      <text:list text:style-name="List_20_1" text:continue-numbering="false">
        <text:list-item>
          <text:p text:style-name="List_20_1_Content_First"> 1 kg Sojajoghurt, Vanillegeschmack</text:p>
        </text:list-item>
        <text:list-item>
          <text:p text:style-name="List_20_1_Content"> 2 Packungen Puddingpulver, Vanillegeschmack</text:p>
        </text:list-item>
        <text:list-item>
          <text:p text:style-name="List_20_1_Content"> 150 g Margarine, vegan</text:p>
        </text:list-item>
        <text:list-item>
          <text:p text:style-name="List_20_1_Content_Last"> 60 ml Agavendicksaft oder Ahornsirup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ackofen auf 180° C Umluft vorheizen</text:p>
        </text:list-item>
        <text:list-item>
          <text:p text:style-name="Numbering_20_1_Content"> Alle Zutaten für den Boden in eine Schüssel und zu einem Teig kneten</text:p>
        </text:list-item>
        <text:list-item>
          <text:p text:style-name="Numbering_20_1_Content"> Springform einfetten oder mit Backpapier auslegen und den Teig hineinfüllen. </text:p>
        </text:list-item>
        <text:list-item>
          <text:p text:style-name="Numbering_20_1_Content"> Den Teig plattdrücken und außerdem einen ungefähr zwei Zentimeter großen Rand formen</text:p>
        </text:list-item>
        <text:list-item>
          <text:p text:style-name="Numbering_20_1_Content"> Nun die zweite Schüssel zur Hand nehmen und Zutaten für die Füllung hineingeben</text:p>
        </text:list-item>
        <text:list-item>
          <text:p text:style-name="Numbering_20_1_Content"> Mit einem Handrührgerät verrühren bis eine glatte Masse entsteht und diese dann in die Springform kippen</text:p>
        </text:list-item>
        <text:list-item>
          <text:p text:style-name="Numbering_20_1_Content"> Kuchen für eine Stunde backen, aber ab und zu die Bräune prüfen</text:p>
        </text:list-item>
        <text:list-item>
          <text:p text:style-name="Numbering_20_1_Content"> Nach 60 Minuten aus dem Ofen holen und abkühlen lassen. Dabei wird er noch viel fester </text:p>
        </text:list-item>
        <text:list-item>
          <text:p text:style-name="Numbering_20_1_Content_Last"> Wenn er abgekühlt ist,  bis zum Verzehr am besten noch einige Stunden in den Kühlschrank stell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backen:veganer_kaesekuchen_mit_seidentofu" text:style-name="Internet_20_link" text:visited-style-name="Visited_20_Internet_20_Link">Veganer Käsekuchen mit Seidentof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7:58</meta:creation-date>
    <dc:creator>Generated</dc:creator>
    <dc:date>2026-07-31T08::27:58</dc:date>
    <dc:language>en-US</dc:language>
    <meta:editing-cycles>1</meta:editing-cycles>
    <meta:editing-duration>PT0S</meta:editing-duration>
    <dc:title>rezepte:backen:veganer_kaesekuchen</dc:title>
  </office:meta>
</office:document-meta>
</file>