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veganer_kaesekuchen_mit_seidentofu"/><text:bookmark-start text:name="__RefHeading___veganer_kaesekuchen_mit_seidentofu_1"/><text:bookmark-start text:name="veganer_kaesekuchen_mit_seidentofu"/>Veganer Käsekuchen mit Seidentofu<text:bookmark-end text:name="__RefHeading___veganer_kaesekuchen_mit_seidentofu_1"/><text:bookmark-end text:name="veganer_kaesekuchen_mit_seidentofu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Boden:</text:p>
      <text:list text:style-name="List_20_1" text:continue-numbering="false">
        <text:list-item>
          <text:p text:style-name="List_20_1_Content_First"> 250 g Weizen- oder Dinkelmehl</text:p>
        </text:list-item>
        <text:list-item>
          <text:p text:style-name="List_20_1_Content"> 1 TL Weinstein-Backpulver</text:p>
        </text:list-item>
        <text:list-item>
          <text:p text:style-name="List_20_1_Content"> 1 Prise Salz</text:p>
        </text:list-item>
        <text:list-item>
          <text:p text:style-name="List_20_1_Content"> 50 ml kaltes Wasser</text:p>
        </text:list-item>
        <text:list-item>
          <text:p text:style-name="List_20_1_Content_Last"> 100 g vegane Margarine</text:p>
        </text:list-item>
      </text:list>
      <text:p text:style-name="Text_20_body">Füllung:</text:p>
      <text:list text:style-name="List_20_1" text:continue-numbering="false">
        <text:list-item>
          <text:p text:style-name="List_20_1_Content_First"> 800 g Seidentofu</text:p>
        </text:list-item>
        <text:list-item>
          <text:p text:style-name="List_20_1_Content"> 400 g Natur-Tofu</text:p>
        </text:list-item>
        <text:list-item>
          <text:p text:style-name="List_20_1_Content"> 240 g vegane Margarine</text:p>
        </text:list-item>
        <text:list-item>
          <text:p text:style-name="List_20_1_Content"> 2 Bio-Zitronen</text:p>
        </text:list-item>
        <text:list-item>
          <text:p text:style-name="List_20_1_Content"> 160 g Zucker</text:p>
        </text:list-item>
        <text:list-item>
          <text:p text:style-name="List_20_1_Content_Last"> 2 Päckchen Vanillepudding-Pulv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Mehl, Backpulver und Salz verrrühren</text:p>
        </text:list-item>
        <text:list-item>
          <text:p text:style-name="Numbering_20_1_Content"> Wasser und Margarine hinzugeben und allles zu einem Teig verkneten</text:p>
        </text:list-item>
        <text:list-item>
          <text:p text:style-name="Numbering_20_1_Content"> Tofu abtropfen lassen</text:p>
        </text:list-item>
        <text:list-item>
          <text:p text:style-name="Numbering_20_1_Content"> Margarine in einem Topf schmelzen</text:p>
        </text:list-item>
        <text:list-item>
          <text:p text:style-name="Numbering_20_1_Content"> Zitronenschale abreiben und Zitronen auspressen</text:p>
        </text:list-item>
        <text:list-item>
          <text:p text:style-name="Numbering_20_1_Content"> Tofu in einer Schüssel cremig rühren</text:p>
        </text:list-item>
        <text:list-item>
          <text:p text:style-name="Numbering_20_1_Content"> Unter Rühren Margarine, Zucker, Zitronensaft und -abrieb, sowie das Pudding-Pulver hinzugeben und zu einer cremigen Füllung verrühren</text:p>
        </text:list-item>
        <text:list-item>
          <text:p text:style-name="Numbering_20_1_Content"> Springform von circa 28 Zentimetern Durchmesser fetten und bemehlen</text:p>
        </text:list-item>
        <text:list-item>
          <text:p text:style-name="Numbering_20_1_Content"> Teig für den Boden in die Form geben und am Rand circa zwei bis drei Zentimeter hochziehen</text:p>
        </text:list-item>
        <text:list-item>
          <text:p text:style-name="Numbering_20_1_Content"> Füllung auf den Teig geben</text:p>
        </text:list-item>
        <text:list-item>
          <text:p text:style-name="Numbering_20_1_Content_Last"> Kuchen bei 160 Grad Umluft für eine Stunde backe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backen:veganer_kaesekuchen" text:style-name="Internet_20_link" text:visited-style-name="Visited_20_Internet_20_Link">Veganer Käsekuchen</text:a></text:p>
        </text:list-item>
      </text:list>
      <text:h text:style-name="Heading_20_2" text:outline-level="2"><text:bookmark-start text:name="__RefHeading___quelle_5"/><text:bookmark-start text:name="quelle"/>Quelle<text:bookmark-end text:name="__RefHeading___quelle_5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utopia.de/ratgeber/veganer-kaesekuchen-ein-rezept-mit-seidentofu/" text:style-name="Internet_20_link" text:visited-style-name="Visited_20_Internet_20_Link">https://utopia.de/ratgeber/veganer-kaesekuchen-ein-rezept-mit-seidentof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8:26</meta:creation-date>
    <dc:creator>Generated</dc:creator>
    <dc:date>2026-07-31T04::28:26</dc:date>
    <dc:language>en-US</dc:language>
    <meta:editing-cycles>1</meta:editing-cycles>
    <meta:editing-duration>PT0S</meta:editing-duration>
    <dc:title>rezepte:backen:veganer_kaesekuchen_mit_seidentofu</dc:title>
  </office:meta>
</office:document-meta>
</file>