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veganer_schokoladenkuchen"/><text:bookmark-start text:name="__RefHeading___veganer_schokoladenkuchen_1"/><text:bookmark-start text:name="veganer_schokoladenkuchen"/>Veganer Schokoladenkuchen<text:bookmark-end text:name="__RefHeading___veganer_schokoladenkuchen_1"/><text:bookmark-end text:name="veganer_schokoladenkuche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50 g Mehl</text:p>
        </text:list-item>
        <text:list-item>
          <text:p text:style-name="List_20_1_Content"> 150 g Zucker</text:p>
        </text:list-item>
        <text:list-item>
          <text:p text:style-name="List_20_1_Content"> 200 ml kaltes Wasser</text:p>
        </text:list-item>
        <text:list-item>
          <text:p text:style-name="List_20_1_Content"> 50 g Kakaopulver zum Backen</text:p>
        </text:list-item>
        <text:list-item>
          <text:p text:style-name="List_20_1_Content"> 1 Päckchen Backpulver</text:p>
        </text:list-item>
        <text:list-item>
          <text:p text:style-name="List_20_1_Content"> 1 Päckchen Vanillezucker</text:p>
        </text:list-item>
        <text:list-item>
          <text:p text:style-name="List_20_1_Content"> eine Prise Salz</text:p>
        </text:list-item>
        <text:list-item>
          <text:p text:style-name="List_20_1_Content_Last"> 5 EL Öl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List_20_1" text:continue-numbering="false">
        <text:list-item>
          <text:p text:style-name="List_20_1_Content_First"> Ofen auf 175° C Umluft vorheizen und eine Springform einfetten</text:p>
        </text:list-item>
        <text:list-item>
          <text:p text:style-name="List_20_1_Content"> Alle Zutaten in eine Schüssel geben und mit einem Handrührgerät zu einem glatten Teig vermischen</text:p>
        </text:list-item>
        <text:list-item>
          <text:p text:style-name="List_20_1_Content"> Den Teig in die vorbereitete Form kippen und den Kuchen für 25 Minuten in den bereits heißen Ofen stellen</text:p>
        </text:list-item>
        <text:list-item>
          <text:p text:style-name="List_20_1_Content_Last"> Den Kuchen nach dem Backen gut abkühlen lassen und ihn danach bei Bedarf mit Puderzucker bestäuben oder ihn mit Obst genieß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26:26</meta:creation-date>
    <dc:creator>Generated</dc:creator>
    <dc:date>2026-07-31T03::26:26</dc:date>
    <dc:language>en-US</dc:language>
    <meta:editing-cycles>1</meta:editing-cycles>
    <meta:editing-duration>PT0S</meta:editing-duration>
    <dc:title>rezepte:backen:veganer_schokoladenkuchen</dc:title>
  </office:meta>
</office:document-meta>
</file>