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zimtschnecken"/><text:bookmark-start text:name="__RefHeading___zimtschnecken_1"/><text:bookmark-start text:name="zimtschnecken"/>Zimtschnecken<text:bookmark-end text:name="__RefHeading___zimtschnecken_1"/><text:bookmark-end text:name="zimtschnecken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Für ca. 24 Zimtschnecken.</text:span></text:p>
      <text:p text:style-name="Text_20_body">Für den Teig:</text:p>
      <text:list text:style-name="List_20_1" text:continue-numbering="false">
        <text:list-item>
          <text:p text:style-name="List_20_1_Content_First"> 250 g Dinkelmehl</text:p>
        </text:list-item>
        <text:list-item>
          <text:p text:style-name="List_20_1_Content"> 250 g Weizenmehl</text:p>
        </text:list-item>
        <text:list-item>
          <text:p text:style-name="List_20_1_Content"> 1 TL Kardamom</text:p>
        </text:list-item>
        <text:list-item>
          <text:p text:style-name="List_20_1_Content"> 60 g Zucker</text:p>
        </text:list-item>
        <text:list-item>
          <text:p text:style-name="List_20_1_Content"> ½ Würfel frische Hefe</text:p>
        </text:list-item>
        <text:list-item>
          <text:p text:style-name="List_20_1_Content"> 200 ml Sojamilch</text:p>
        </text:list-item>
        <text:list-item>
          <text:p text:style-name="List_20_1_Content"> 75 g Margarine</text:p>
        </text:list-item>
        <text:list-item>
          <text:p text:style-name="List_20_1_Content_Last"> 1 Prise Salz</text:p>
        </text:list-item>
      </text:list>
      <text:p text:style-name="Text_20_body">Für die Füllung:</text:p>
      <text:list text:style-name="List_20_1" text:continue-numbering="false">
        <text:list-item>
          <text:p text:style-name="List_20_1_Content_First"> 20 g Margarine</text:p>
        </text:list-item>
        <text:list-item>
          <text:p text:style-name="List_20_1_Content"> 40 g Zucker</text:p>
        </text:list-item>
        <text:list-item>
          <text:p text:style-name="List_20_1_Content"> 1,5 EL Zimt</text:p>
        </text:list-item>
        <text:list-item>
          <text:p text:style-name="List_20_1_Content_Last"> Optional: 30 g Nussmus (z.B. Cashew- oder Haselnussmus)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Milch aufwärmen aber nicht kochen</text:p>
        </text:list-item>
        <text:list-item>
          <text:p text:style-name="Numbering_20_1_Content"> Hefewürfel und die Butter in der warmen Milch auflösen</text:p>
        </text:list-item>
        <text:list-item>
          <text:p text:style-name="Numbering_20_1_Content"> Mehl, Zucker, Kardamom und Salz vermengen</text:p>
        </text:list-item>
        <text:list-item>
          <text:p text:style-name="Numbering_20_1_Content"> Trockenzutaten mit dem Milchgemisch mischen, indem in das Mehl eine Mulde gedrückt, die Milch hinein und mit den Händen alles zu einem geschmeidigen Teig verknetet wird</text:p>
        </text:list-item>
        <text:list-item>
          <text:p text:style-name="Numbering_20_1_Content"> Der Teig muss nun ca. 45 Minuten gehen</text:p>
        </text:list-item>
        <text:list-item>
          <text:p text:style-name="Numbering_20_1_Content"> Nun die Füllung vorbereiten: Butter (und Nussmus) schmelzen lassen und mit Zimt und Zucker verrühren</text:p>
        </text:list-item>
        <text:list-item>
          <text:p text:style-name="Numbering_20_1_Content"> Den Teig ausrollen und ihn mit der Füllung bestreichen </text:p>
        </text:list-item>
        <text:list-item>
          <text:p text:style-name="Numbering_20_1_Content"> Den Teig zu einer großen Rolle zusammenrollen und diese in ca. 1 Zentimeter dicke Scheiben schneiden</text:p>
        </text:list-item>
        <text:list-item>
          <text:p text:style-name="Numbering_20_1_Content"> Die Zimtrollen auf einem Backpapier ausgelegt nochmals 15 Minuten gehen lassen</text:p>
        </text:list-item>
        <text:list-item>
          <text:p text:style-name="Numbering_20_1_Content"> Den Backofen in der Zwischenzeit auf 200 °C vorheizen</text:p>
        </text:list-item>
        <text:list-item>
          <text:p text:style-name="Numbering_20_1_Content"> Backen bei 220 °C für 10-15 Minuten</text:p>
        </text:list-item>
        <text:list-item>
          <text:p text:style-name="Numbering_20_1_Content_Last"> Warm oder kalt serv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2:08</meta:creation-date>
    <dc:creator>Generated</dc:creator>
    <dc:date>2026-07-31T05::12:08</dc:date>
    <dc:language>en-US</dc:language>
    <meta:editing-cycles>1</meta:editing-cycles>
    <meta:editing-duration>PT0S</meta:editing-duration>
    <dc:title>rezepte:backen:zimtschnecken</dc:title>
  </office:meta>
</office:document-meta>
</file>