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couscous_grundrezept"/><text:bookmark-start text:name="__RefHeading___couscous_grundrezept_1"/><text:bookmark-start text:name="couscous_grundrezept"/>Couscous (Grundrezept)<text:bookmark-end text:name="__RefHeading___couscous_grundrezept_1"/><text:bookmark-end text:name="couscous_grundrezep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.</text:p>
      <text:list text:style-name="List_20_1" text:continue-numbering="false">
        <text:list-item>
          <text:p text:style-name="List_20_1_Content_First"> 325 ml klassische Gemüsebrühe </text:p>
        </text:list-item>
        <text:list-item>
          <text:p text:style-name="List_20_1_Content"> 1 TL Olivenöl </text:p>
        </text:list-item>
        <text:list-item>
          <text:p text:style-name="List_20_1_Content"> 250 g Couscous</text:p>
        </text:list-item>
        <text:list-item>
          <text:p text:style-name="List_20_1_Content_Last"> Salz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rühe (oder die gleiche Menge leicht gesalzenes Wasser) mit dem Olivenöl zum Kochen bringen</text:p>
        </text:list-item>
        <text:list-item>
          <text:p text:style-name="Numbering_20_1_Content"> Couscous mit der Brühe übergießen und einmal umrühren</text:p>
        </text:list-item>
        <text:list-item>
          <text:p text:style-name="Numbering_20_1_Content"> Couscous zugedeckt 5 Minuten quellen lassen</text:p>
        </text:list-item>
        <text:list-item>
          <text:p text:style-name="Numbering_20_1_Content_Last"> Mit einer Gabel auflockern und eventuell etwas salz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couscous_grundrezept_2" text:style-name="Internet_20_link" text:visited-style-name="Visited_20_Internet_20_Link">Couscous (Grundrezept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01</meta:creation-date>
    <dc:creator>Generated</dc:creator>
    <dc:date>2026-07-31T01::23:01</dc:date>
    <dc:language>en-US</dc:language>
    <meta:editing-cycles>1</meta:editing-cycles>
    <meta:editing-duration>PT0S</meta:editing-duration>
    <dc:title>rezepte:couscous_grundrezept</dc:title>
  </office:meta>
</office:document-meta>
</file>