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couscous_grundrezept_2"/><text:bookmark-start text:name="__RefHeading___couscous_grundrezept_2_1"/><text:bookmark-start text:name="couscous_grundrezept_2"/>Couscous (Grundrezept 2)<text:bookmark-end text:name="__RefHeading___couscous_grundrezept_2_1"/><text:bookmark-end text:name="couscous_grundrezept_2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p text:style-name="Text_20_body">2 Portionen.</text:p>
      <text:list text:style-name="List_20_1" text:continue-numbering="false">
        <text:list-item>
          <text:p text:style-name="List_20_1_Content_First"> etwa 500 ml Wasser </text:p>
        </text:list-item>
        <text:list-item>
          <text:p text:style-name="List_20_1_Content"> 250 g Couscous</text:p>
        </text:list-item>
        <text:list-item>
          <text:p text:style-name="List_20_1_Content_Last"> Salz 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Leicht gesalzenes Wasser zum Kochen bringen.</text:p>
        </text:list-item>
        <text:list-item>
          <text:p text:style-name="Numbering_20_1_Content"> Couscous dazugeben und 10-12 Minuten quellen lassen</text:p>
        </text:list-item>
        <text:list-item>
          <text:p text:style-name="Numbering_20_1_Content_Last"> Dann mit einer Gabel auflockern und eventuell noch etwas salzen</text:p>
        </text:list-item>
      </text:list>
      <text:h text:style-name="Heading_20_2" text:outline-level="2"><text:bookmark-start text:name="__RefHeading___siehe_auch_4"/><text:bookmark-start text:name="siehe_auch"/>Siehe auch<text:bookmark-end text:name="__RefHeading___siehe_auch_4"/><text:bookmark-end text:name="siehe_auch"/></text:h>
      <text:list text:style-name="List_20_1" text:continue-numbering="false">
        <text:list-item>
          <text:p text:style-name="LastListParagraph_List_20_1_Content_First"> <text:a xlink:type="simple" xlink:href="https://wiki.ho2e.de/doku.php?id=rezepte:couscous_grundrezept" text:style-name="Internet_20_link" text:visited-style-name="Visited_20_Internet_20_Link">Couscous (Grundrezept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1::23:01</meta:creation-date>
    <dc:creator>Generated</dc:creator>
    <dc:date>2026-07-31T01::23:01</dc:date>
    <dc:language>en-US</dc:language>
    <meta:editing-cycles>1</meta:editing-cycles>
    <meta:editing-duration>PT0S</meta:editing-duration>
    <dc:title>rezepte:couscous_grundrezept_2</dc:title>
  </office:meta>
</office:document-meta>
</file>