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bananen-schoko-shake"/><text:bookmark-start text:name="__RefHeading___bananen-schoko-shake_1"/><text:bookmark-start text:name="bananen-schoko-shake"/>Bananen-Schoko-Shake<text:bookmark-end text:name="__RefHeading___bananen-schoko-shake_1"/><text:bookmark-end text:name="bananen-schoko-shak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ersonen.</text:p>
      <text:list text:style-name="List_20_1" text:continue-numbering="false">
        <text:list-item>
          <text:p text:style-name="List_20_1_Content_First"> 25 g Zartbitter-Schokolade</text:p>
        </text:list-item>
        <text:list-item>
          <text:p text:style-name="List_20_1_Content"> 1/2 l Sojadrink</text:p>
        </text:list-item>
        <text:list-item>
          <text:p text:style-name="List_20_1_Content"> 2 aromatische reife Bananen</text:p>
        </text:list-item>
        <text:list-item>
          <text:p text:style-name="List_20_1_Content"> 1 EL Zitronensaft</text:p>
        </text:list-item>
        <text:list-item>
          <text:p text:style-name="List_20_1_Content_Last"> 2 TL Vanillezuck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Schokolade in Stücke brechen und mit etwas Sojadrink in einem Töpfchen bei schwacher Hitze schmelzen lassen.</text:p>
        </text:list-item>
        <text:list-item>
          <text:p text:style-name="Numbering_20_1_Content"> Bananen schälen und in Scheiben schneiden oder würfeln. </text:p>
        </text:list-item>
        <text:list-item>
          <text:p text:style-name="Numbering_20_1_Content"> Mit dem restlichen Sojadrink, der geschmolzenen Schokolade, dem Zitronensaft und dem Vanillezucker in der Küchenmaschine oder im Mixer fein pürieren und cremig werden lassen. </text:p>
        </text:list-item>
        <text:list-item>
          <text:p text:style-name="Numbering_20_1_Content_Last"> In hohe Gläser füllen und gleich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3</meta:creation-date>
    <dc:creator>Generated</dc:creator>
    <dc:date>2026-07-31T05::13:53</dc:date>
    <dc:language>en-US</dc:language>
    <meta:editing-cycles>1</meta:editing-cycles>
    <meta:editing-duration>PT0S</meta:editing-duration>
    <dc:title>rezepte:dessert:bananen-schoko-shake</dc:title>
  </office:meta>
</office:document-meta>
</file>