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dessert:bananenpfannkuchen"/><text:bookmark-start text:name="__RefHeading___bananenpfannkuchen_1"/><text:bookmark-start text:name="bananenpfannkuchen"/>Bananenpfannkuchen<text:bookmark-end text:name="__RefHeading___bananenpfannkuchen_1"/><text:bookmark-end text:name="bananenpfannkuchen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<text:span text:style-name="Emphasis">Für 10 Stück.</text:span></text:p>
      <text:list text:style-name="List_20_1" text:continue-numbering="false">
        <text:list-item>
          <text:p text:style-name="List_20_1_Content_First"> 2 Bio-Bananen, mittelgroß</text:p>
        </text:list-item>
        <text:list-item>
          <text:p text:style-name="List_20_1_Content"> 2 Tassen Pflanzlicher Drink Wasser</text:p>
        </text:list-item>
        <text:list-item>
          <text:p text:style-name="List_20_1_Content"> 1 Tasse (Vollkorn-)Mehl</text:p>
        </text:list-item>
        <text:list-item>
          <text:p text:style-name="List_20_1_Content"> 1 Prise Salz</text:p>
        </text:list-item>
        <text:list-item>
          <text:p text:style-name="List_20_1_Content"> 1 TL Backpulver</text:p>
        </text:list-item>
        <text:list-item>
          <text:p text:style-name="List_20_1_Content"> Optional: 1 – 2 TL Zucker oder alternatives Süßungsmittel</text:p>
        </text:list-item>
        <text:list-item>
          <text:p text:style-name="List_20_1_Content"> Pptional: 1 TL Zimt</text:p>
        </text:list-item>
        <text:list-item>
          <text:p text:style-name="List_20_1_Content"> Öl zum Braten</text:p>
        </text:list-item>
        <text:list-item>
          <text:p text:style-name="List_20_1_Content_Last"> Optional: Ahornsirup zum Servier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ananenmilch anrühren: Bananen und die vegane Milch bzw. Wasser mit einem Mixer vermengen oder einem Smoothiemaker</text:p>
        </text:list-item>
        <text:list-item>
          <text:p text:style-name="Numbering_20_1_Content"> Mehl zusammen mit dem Salz, dem Backpulver oder ggf. dem Zucker und/oder Zimt in eine Schüssel geben und gut vermengen</text:p>
        </text:list-item>
        <text:list-item>
          <text:p text:style-name="Numbering_20_1_Content"> Bananenmilch zugeben und alles gut miteinander verrühren</text:p>
        </text:list-item>
        <text:list-item>
          <text:p text:style-name="Numbering_20_1_Content"> Öl in einer Pfanne erhitzen und Pfannkuchen portionsweise einige Minuten von beiden Seiten anbraten</text:p>
        </text:list-item>
        <text:list-item>
          <text:p text:style-name="Numbering_20_1_Content_Last"> Bei Bedarf z.B. mit Ahornsirup serv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53</meta:creation-date>
    <dc:creator>Generated</dc:creator>
    <dc:date>2026-07-31T05::13:53</dc:date>
    <dc:language>en-US</dc:language>
    <meta:editing-cycles>1</meta:editing-cycles>
    <meta:editing-duration>PT0S</meta:editing-duration>
    <dc:title>rezepte:dessert:bananenpfannkuchen</dc:title>
  </office:meta>
</office:document-meta>
</file>