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dessert:blaetterteigtaschen_mit_nuss-nougat-creme"/><text:bookmark-start text:name="__RefHeading___blaetterteigtaschen_mit_nuss-nougat-creme_1"/><text:bookmark-start text:name="blaetterteigtaschen_mit_nuss-nougat-creme"/>Blätterteigtaschen mit Nuss-Nougat-Creme<text:bookmark-end text:name="__RefHeading___blaetterteigtaschen_mit_nuss-nougat-creme_1"/><text:bookmark-end text:name="blaetterteigtaschen_mit_nuss-nougat-cre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36:56</meta:creation-date>
    <dc:creator>Generated</dc:creator>
    <dc:date>2026-07-31T07::36:56</dc:date>
    <dc:language>en-US</dc:language>
    <meta:editing-cycles>1</meta:editing-cycles>
    <meta:editing-duration>PT0S</meta:editing-duration>
    <dc:title>rezepte:dessert:blaetterteigtaschen_mit_nuss-nougat-creme</dc:title>
  </office:meta>
</office:document-meta>
</file>