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dessert:quark-waffeln"/><text:bookmark-start text:name="__RefHeading___quark-waffeln_1"/><text:bookmark-start text:name="quark-waffeln"/>Quark-Waffeln<text:bookmark-end text:name="__RefHeading___quark-waffeln_1"/><text:bookmark-end text:name="quark-waffel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ca. 15 Waffeln.</text:p>
      <text:list text:style-name="List_20_1" text:continue-numbering="false">
        <text:list-item>
          <text:p text:style-name="List_20_1_Content_First"> 200 g Butter o. Margarine</text:p>
        </text:list-item>
        <text:list-item>
          <text:p text:style-name="List_20_1_Content"> 200 g Zucker</text:p>
        </text:list-item>
        <text:list-item>
          <text:p text:style-name="List_20_1_Content"> 1 Pck. Vanillezucker</text:p>
        </text:list-item>
        <text:list-item>
          <text:p text:style-name="List_20_1_Content"> 5 Eier</text:p>
        </text:list-item>
        <text:list-item>
          <text:p text:style-name="List_20_1_Content"> 500 g Quark (Magerquark 0,2 % Fett)</text:p>
        </text:list-item>
        <text:list-item>
          <text:p text:style-name="List_20_1_Content"> 450 g Mehl</text:p>
        </text:list-item>
        <text:list-item>
          <text:p text:style-name="List_20_1_Content"> 1 Pck. Backpulver</text:p>
        </text:list-item>
        <text:list-item>
          <text:p text:style-name="List_20_1_Content"> 1 Prise(n) Salz</text:p>
        </text:list-item>
        <text:list-item>
          <text:p text:style-name="List_20_1_Content_Last"> 150 ml Mineralwass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utter, Zucker und Vanillezucker in eine Rührschüssel geben und mit dem Handmixer schamig schlagen. </text:p>
        </text:list-item>
        <text:list-item>
          <text:p text:style-name="Numbering_20_1_Content"> Eier und Quark nacheinander beigeben und unterrühren. </text:p>
        </text:list-item>
        <text:list-item>
          <text:p text:style-name="Numbering_20_1_Content"> Das Mehl leicht mit dem Backpulver mischen und nach und nach dazugeben, das Salz nicht vergessen. </text:p>
        </text:list-item>
        <text:list-item>
          <text:p text:style-name="Numbering_20_1_Content"> Wenn die Masse zu dick zum Rühren wird, etwas Mineralwasser dazugeben, dann geht´s leichter. </text:p>
        </text:list-item>
        <text:list-item>
          <text:p text:style-name="Numbering_20_1_Content"> Das solange wiederholen, bis das Mehl aufgebraucht ist und die Masse die gewünschte Konsistenz hat.</text:p>
        </text:list-item>
        <text:list-item>
          <text:p text:style-name="Numbering_20_1_Content"> Jetzt kann das Waffeleisen vorgeheizt werden. </text:p>
        </text:list-item>
        <text:list-item>
          <text:p text:style-name="Numbering_20_1_Content_Last"> Das heiße Waffeleisen mit Öl, Margarine oder Butter einpinseln und die Waffeln goldgelb ausback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24</meta:creation-date>
    <dc:creator>Generated</dc:creator>
    <dc:date>2026-07-31T05::13:24</dc:date>
    <dc:language>en-US</dc:language>
    <meta:editing-cycles>1</meta:editing-cycles>
    <meta:editing-duration>PT0S</meta:editing-duration>
    <dc:title>rezepte:dessert:quark-waffeln</dc:title>
  </office:meta>
</office:document-meta>
</file>